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gradient" draw:fill-color="#008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1cm" svg:stroke-color="#aec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ffffcc" draw:stroke-linejoin="miter" draw:fill="solid" draw:fill-color="#008000" draw:textarea-horizontal-align="left" draw:textarea-vertical-align="middle" draw:auto-grow-height="true" fo:min-height="13.711cm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solid" svg:stroke-width="0.026cm" svg:stroke-color="#ffffcc" draw:stroke-linejoin="miter" draw:fill="solid" draw:fill-color="#993300" draw:textarea-horizontal-align="left" draw:textarea-vertical-align="middle" draw:auto-grow-height="true" fo:min-height="13.498cm" fo:padding-top="0.13cm" fo:padding-bottom="0.13cm" fo:padding-left="0.25cm" fo:padding-right="0.25cm" fo:wrap-option="wrap" draw:shadow="hidden" draw:shadow-color="#000000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8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9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0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1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2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3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4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5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opacity="50%" draw:textarea-horizontal-align="center" draw:textarea-vertical-align="middle" draw:shadow-opacity="50%"/>
    </style:style>
    <style:style style:name="gr23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1cm" svg:stroke-color="#aecf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1cm" svg:stroke-color="#00ff00" draw:marker-start="" draw:marker-start-width="0.3cm" draw:marker-start-center="false" draw:marker-end="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31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ff950e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ff950e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83ca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-0.1cm" fo:padding-bottom="0.125cm" fo:padding-left="0.25cm" fo:padding-right="0.25cm" fo:wrap-option="wrap" draw:shadow="hidden"/>
    </style:style>
    <style:style style:name="gr36" style:family="graphic" style:parent-style-name="standard">
      <style:graphic-properties draw:stroke="none" draw:fill="gradient" draw:fill-color="#008000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offset-x="0.176cm" draw:shadow-offset-y="0.176cm" draw:shadow-color="#000000"/>
    </style:style>
    <style:style style:name="pr2" style:family="presentation" style:parent-style-name="Default-notes">
      <style:graphic-properties draw:stroke="none" draw:fill="none" draw:fill-color="#ffffff" draw:auto-grow-height="true" fo:min-height="12.35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2.331cm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2.327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1%" fo:text-align="center" fo:text-indent="0cm"/>
    </style:style>
    <style:style style:name="P5" style:family="paragraph">
      <style:paragraph-properties fo:margin-left="0cm" fo:margin-right="0cm" fo:line-height="101%" fo:text-align="center" fo:text-indent="0cm" style:writing-mode="lr-tb"/>
      <style:text-properties fo:font-size="12pt" style:font-size-asian="12pt" style:font-size-complex="12pt"/>
    </style:style>
    <style:style style:name="P6" style:family="paragraph">
      <style:paragraph-properties fo:margin-left="0cm" fo:margin-right="0cm" fo:line-height="101%" fo:text-align="center" fo:text-indent="0cm" style:writing-mode="lr-tb"/>
      <style:text-properties fo:font-size="24pt"/>
    </style:style>
    <style:style style:name="P7" style:family="paragraph">
      <style:paragraph-properties fo:margin-left="0cm" fo:margin-right="0cm" fo:line-height="101%" fo:text-indent="0cm"/>
    </style:style>
    <style:style style:name="P8" style:family="paragraph">
      <style:paragraph-properties fo:margin-left="0cm" fo:margin-right="0cm" fo:line-height="101%" fo:text-indent="0cm" style:writing-mode="lr-tb"/>
      <style:text-properties fo:font-size="24pt"/>
    </style:style>
    <style:style style:name="P9" style:family="paragraph">
      <style:text-properties style:text-outline="false" fo:font-size="20pt" fo:text-shadow="1pt 1pt" style:font-size-asian="20pt" style:font-size-complex="20pt"/>
    </style:style>
    <style:style style:name="P10" style:family="paragraph">
      <style:text-properties fo:font-size="12pt"/>
    </style:style>
    <style:style style:name="P11" style:family="paragraph">
      <style:paragraph-properties style:writing-mode="lr-tb"/>
      <style:text-properties fo:font-family="Verdana" style:font-style-name="Regular" style:font-family-generic="swiss" style:font-pitch="variable"/>
    </style:style>
    <style:style style:name="P12" style:family="paragraph">
      <style:paragraph-properties fo:text-align="center" style:writing-mode="lr-tb"/>
      <style:text-properties fo:color="#ffffff" fo:font-family="Verdana" style:font-style-name="Regular" style:font-family-generic="swiss" style:font-pitch="variable" fo:font-size="24p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P15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6pt" style:font-size-asian="16pt" style:font-size-complex="16p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4pt" style:font-size-asian="14pt" style:font-size-complex="14pt"/>
    </style:style>
    <style:style style:name="P18" style:family="paragraph">
      <style:paragraph-properties fo:margin-left="0cm" fo:margin-right="0cm" fo:text-indent="0cm" style:punctuation-wrap="hanging" style:line-break="strict" style:writing-mode="lr-tb"/>
      <style:text-properties fo:font-family="Verdana" style:font-style-name="Regular" style:font-family-generic="swiss" style:font-pitch="variable" fo:font-size="24pt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5pt" style:font-size-asian="15pt" style:font-size-complex="15pt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3pt" style:font-size-asian="13pt" style:font-size-complex="13p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T1" style:family="text">
      <style:text-properties fo:language="pl" fo:country="PL"/>
    </style:style>
    <style:style style:name="T2" style:family="text">
      <style:text-properties fo:color="#ffffff" fo:font-size="12pt" fo:language="en" fo:country="US" fo:text-shadow="1pt 1pt" style:font-size-asian="12pt" style:font-size-complex="12pt"/>
    </style:style>
    <style:style style:name="T3" style:family="text">
      <style:text-properties fo:color="#ffffff" fo:font-size="12pt" fo:language="pl" fo:country="PL" fo:text-shadow="1pt 1pt" style:font-size-asian="12pt" style:font-size-complex="12pt"/>
    </style:style>
    <style:style style:name="T4" style:family="text">
      <style:text-properties fo:color="#ffffff" fo:font-size="14pt" fo:language="pl" fo:country="PL" fo:text-shadow="1pt 1pt" style:font-size-asian="14pt" style:font-size-complex="14pt"/>
    </style:style>
    <style:style style:name="T5" style:family="text">
      <style:text-properties fo:color="#ffffff" fo:font-size="24pt" fo:language="pl" fo:country="PL" style:font-family-asian="'Lucida Sans Unicode'" style:font-pitch-asian="variable" style:font-family-complex="'Lucida Sans Unicode'" style:font-pitch-complex="variable"/>
    </style:style>
    <style:style style:name="T6" style:family="text">
      <style:text-properties style:text-outline="false" fo:font-size="20pt" fo:text-shadow="1pt 1pt" style:font-size-asian="20pt" style:font-size-complex="20pt"/>
    </style:style>
    <style:style style:name="T7" style:family="text">
      <style:text-properties fo:color="#ffffff" fo:font-family="Verdana" style:font-style-name="Regular" style:font-family-generic="swiss" style:font-pitch="variable" fo:font-size="24pt" fo:language="pl" fo:country="PL"/>
    </style:style>
    <style:style style:name="T8" style:family="text">
      <style:text-properties fo:color="#ffffff" fo:font-family="Verdana" style:font-style-name="Regular" style:font-family-generic="swiss" style:font-pitch="variable" fo:font-size="18pt" fo:language="en" fo:country="US" style:font-size-asian="18pt" style:font-size-complex="18pt"/>
    </style:style>
    <style:style style:name="T9" style:family="text">
      <style:text-properties fo:color="#ffffff" fo:font-family="Verdana" style:font-style-name="Regular" style:font-family-generic="swiss" style:font-pitch="variable" fo:font-size="16pt" fo:language="en" fo:country="US" style:font-size-asian="16pt" style:font-size-complex="16pt"/>
    </style:style>
    <style:style style:name="T10" style:family="text">
      <style:text-properties fo:color="#ffffff" fo:font-family="Verdana" style:font-style-name="Regular" style:font-family-generic="swiss" style:font-pitch="variable" fo:font-size="14pt" fo:language="en" fo:country="US" style:font-size-asian="14pt" style:font-size-complex="14pt"/>
    </style:style>
    <style:style style:name="T11" style:family="text">
      <style:text-properties fo:color="#ff0000" fo:font-family="Verdana" style:font-style-name="Regular" style:font-family-generic="swiss" style:font-pitch="variable" fo:font-size="24pt" fo:language="pl" fo:country="PL"/>
    </style:style>
    <style:style style:name="T12" style:family="text">
      <style:text-properties fo:font-family="Verdana" style:font-style-name="Regular" style:font-family-generic="swiss" style:font-pitch="variable" fo:font-size="24pt" fo:language="pl" fo:country="PL"/>
    </style:style>
    <style:style style:name="T13" style:family="text">
      <style:text-properties fo:color="#00ff00" fo:font-family="Verdana" style:font-style-name="Regular" style:font-family-generic="swiss" style:font-pitch="variable" fo:font-size="24pt" fo:language="pl" fo:country="PL"/>
    </style:style>
    <style:style style:name="T14" style:family="text">
      <style:text-properties fo:color="#ffffff" fo:font-family="Verdana" style:font-style-name="Regular" style:font-family-generic="swiss" style:font-pitch="variable" fo:font-size="15pt" fo:language="pl" fo:country="PL" style:font-size-asian="15pt" style:font-size-complex="15pt"/>
    </style:style>
    <style:style style:name="T15" style:family="text">
      <style:text-properties fo:color="#ffffff" fo:font-family="Verdana" style:font-style-name="Regular" style:font-family-generic="swiss" style:font-pitch="variable" fo:font-size="15pt" fo:language="en" fo:country="US" style:font-size-asian="15pt" style:font-size-complex="15pt"/>
    </style:style>
    <style:style style:name="T16" style:family="text">
      <style:text-properties fo:color="#ffffff" fo:font-family="Verdana" style:font-style-name="Regular" style:font-family-generic="swiss" style:font-pitch="variable" fo:font-size="13pt" fo:language="en" fo:country="US" style:font-size-asian="13pt" style:font-size-complex="13pt"/>
    </style:style>
    <style:style style:name="T17" style:family="text">
      <style:text-properties fo:color="#ffffff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18" style:family="text">
      <style:text-properties fo:color="#ffffff" fo:font-size="14pt" fo:language="pl" fo:country="PL" style:font-size-asian="14pt" style:font-size-complex="14pt"/>
    </style:style>
    <style:style style:name="T19" style:family="text">
      <style:text-properties fo:color="#ffffff" fo:font-size="14pt" fo:language="en" fo:country="US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20" style:family="text">
      <style:text-properties fo:color="#ff0000" fo:font-size="24pt" fo:language="pl" fo:country="PL"/>
    </style:style>
    <style:style style:name="T21" style:family="text">
      <style:text-properties fo:color="#000000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22" style:family="text">
      <style:text-properties fo:color="#00ff00" fo:font-size="24pt" fo:language="pl" fo:country="P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17.05.2010</presentation:date-time-decl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1" draw:text-style-name="P1" draw:layer="layout" svg:width="25.4cm" svg:height="15.002cm" svg:x="-0.001cm" svg:y="2.328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3.993cm" svg:height="1.937cm" svg:x="0.881cm" svg:y="0.212cm" presentation:class="title" presentation:user-transformed="true">
          <draw:text-box>
            <text:p text:style-name="P2"><text:span text:style-name="T1">Ścieżki sem. VI</text:span></text:p>
          </draw:text-box>
        </draw:frame>
        <draw:line draw:style-name="gr2" draw:text-style-name="P3" draw:layer="layout" svg:x1="0.498cm" svg:y1="14.001cm" svg:x2="24.5cm" svg:y2="14.005cm">
          <text:p/>
        </draw:line>
        <draw:line draw:style-name="gr2" draw:text-style-name="P3" draw:layer="layout" svg:x1="0.498cm" svg:y1="7.832cm" svg:x2="24.5cm" svg:y2="7.836cm">
          <text:p/>
        </draw:line>
        <draw:custom-shape draw:style-name="gr3" draw:text-style-name="P1" draw:layer="layout" svg:width="5.257cm" svg:height="1.001cm" svg:x="3.21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6.35cm" svg:height="13.97cm" draw:transform="rotate (3.1415926535892) translate (8.467cm 16.51cm)">
          <text:p/>
          <draw:enhanced-geometry svg:viewBox="0 0 21600 21600" draw:text-areas="0 0 21600 21600" draw:glue-points="0 ?f15 ?f2 ?f11 0 ?f8 ?f2 ?f13 ?f0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0" draw:handle-range-y-maximum="?f0"/>
            <draw:handle draw:handle-position="left $1" draw:handle-range-x-minimum="0" draw:handle-range-x-maximum="10800" draw:handle-range-y-minimum="?f0" draw:handle-range-y-maximum="?f0"/>
            <draw:handle draw:handle-position="$2 21600" draw:handle-range-x-minimum="0" draw:handle-range-x-maximum="?f0" draw:handle-range-y-minimum="3375" draw:handle-range-y-maximum="21600"/>
          </draw:enhanced-geometry>
        </draw:custom-shape>
        <draw:custom-shape draw:style-name="gr5" draw:text-style-name="P1" draw:layer="layout" svg:width="5.715cm" svg:height="13.758cm" draw:transform="rotate (3.1415926535892) translate (23.282cm 16.51cm)">
          <text:p/>
          <draw:enhanced-geometry svg:viewBox="0 0 21600 21600" draw:text-areas="0 0 21600 21600" draw:glue-points="0 ?f0 ?f2 ?f14 ?f0 ?f8 ?f2 ?f12 ?f0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0" draw:handle-range-y-maximum="?f0"/>
            <draw:handle draw:handle-position="21600 $1" draw:handle-range-x-minimum="0" draw:handle-range-x-maximum="10800" draw:handle-range-y-minimum="?f0" draw:handle-range-y-maximum="?f0"/>
            <draw:handle draw:handle-position="$2 21600" draw:handle-range-x-minimum="?f0" draw:handle-range-x-maximum="?f0" draw:handle-range-y-minimum="3375" draw:handle-range-y-maximum="21600"/>
          </draw:enhanced-geometry>
        </draw:custom-shape>
        <draw:custom-shape draw:style-name="gr6" draw:text-style-name="P1" draw:layer="layout" svg:width="4.754cm" svg:height="1.001cm" svg:x="17.471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11.501cm" svg:height="1.499cm" svg:x="13.886cm" svg:y="5.216cm">
          <text:p text:style-name="P4"><text:span text:style-name="T2">Wybrane zagadnienia analizy</text:span><text:span text:style-name="T2"><text:line-break/></text:span><text:span text:style-name="T2"> i syntezy </text:span><text:span text:style-name="T3">układów </text:span><text:span text:style-name="T2">impulsowych moc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1.501cm" svg:height="1.499cm" svg:x="12.7cm" svg:y="6.956cm">
          <text:p text:style-name="P4"><text:span text:style-name="T4">Układy sterowania </text:span><text:span text:style-name="T4"><text:line-break/></text:span><text:span text:style-name="T4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11.5cm" svg:height="1.5cm" svg:x="13.5cm" svg:y="12.042cm">
          <text:p text:style-name="P4"><text:span text:style-name="T4">Pakiety CAD CAM E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11.501cm" svg:height="1.499cm" svg:x="11.5cm" svg:y="9.732cm">
          <text:p text:style-name="P4"><text:span text:style-name="T4">Układy elektroniki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draw:layer="layout" svg:width="11.501cm" svg:height="1.499cm" svg:x="6.35cm" svg:y="14.817cm">
          <text:p text:style-name="P7"><text:span text:style-name="T4">Komputerowe sterowanie </text:span><text:span text:style-name="T4"><text:line-break/></text:span><text:span text:style-name="T4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11.501cm" svg:height="1.5cm" svg:x="1.411cm" svg:y="12.682cm">
          <text:p text:style-name="P4"><text:span text:style-name="T4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11.5cm" svg:height="1.5cm" svg:x="0.412cm" svg:y="8.678cm">
          <text:p text:style-name="P7"><text:span text:style-name="T4">Komputery przemysłowe </text:span><text:span text:style-name="T4"><text:line-break/></text:span><text:span text:style-name="T4">i pakiety HMI SCA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6" draw:layer="layout" svg:width="11.5cm" svg:height="1.5cm" svg:x="0.212cm" svg:y="2.963cm">
          <text:p text:style-name="P4"><text:span text:style-name="T4">Przemysłowe systemy komunikacj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draw:layer="layout" svg:width="11.5cm" svg:height="1.499cm" svg:x="2.117cm" svg:y="5.08cm">
          <text:p text:style-name="P4"><text:span text:style-name="T3">Akwizycja i przetwarzanie sygnałów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8" draw:layer="layout" svg:width="5.142cm" svg:height="1.266cm" svg:x="19.857cm" svg:y="8.043cm">
          <text:p text:style-name="P7"><text:span text:style-name="T5">semestr VI</text:span></text:p>
          <draw:enhanced-geometry svg:viewBox="0 0 21600 21600" draw:type="mso-spt202" draw:enhanced-path="M 0 0 L 21600 0 21600 21600 0 21600 0 0 Z N"/>
        </draw:custom-shape>
        <draw:custom-shape draw:style-name="gr17" draw:text-style-name="P8" draw:layer="layout" svg:width="5.499cm" svg:height="1.266cm" svg:x="19.504cm" svg:y="2.734cm">
          <text:p text:style-name="P7"><text:span text:style-name="T5">semestr VII</text:span></text:p>
          <draw:enhanced-geometry svg:viewBox="0 0 21600 21600" draw:type="mso-spt202" draw:enhanced-path="M 0 0 L 21600 0 21600 21600 0 21600 0 0 Z N"/>
        </draw:custom-shape>
        <draw:custom-shape draw:style-name="gr18" draw:text-style-name="P8" draw:layer="layout" svg:width="4.785cm" svg:height="1.265cm" svg:x="20.214cm" svg:y="14.235cm">
          <text:p text:style-name="P7"><text:span text:style-name="T5">semestr V</text:span></text:p>
          <draw:enhanced-geometry svg:viewBox="0 0 21600 21600" draw:type="mso-spt202" draw:enhanced-path="M 0 0 L 21600 0 21600 21600 0 21600 0 0 Z N"/>
        </draw:custom-shape>
        <draw:line draw:style-name="gr19" draw:text-style-name="P3" draw:layer="layout" svg:x1="9.737cm" svg:y1="15.028cm" svg:x2="9.525cm" svg:y2="14.182cm">
          <text:p/>
        </draw:line>
        <draw:line draw:style-name="gr19" draw:text-style-name="P3" draw:layer="layout" svg:x1="7.408cm" svg:y1="15.028cm" svg:x2="4.868cm" svg:y2="9.948cm">
          <text:p/>
        </draw:line>
        <draw:line draw:style-name="gr19" draw:text-style-name="P3" draw:layer="layout" svg:x1="4.445cm" svg:y1="8.677cm" svg:x2="4.445cm" svg:y2="4.444cm">
          <text:p/>
        </draw:line>
        <draw:line draw:style-name="gr19" draw:text-style-name="P3" draw:layer="layout" svg:x1="9.102cm" svg:y1="12.7cm" svg:x2="8.89cm" svg:y2="6.562cm">
          <text:p/>
        </draw:line>
        <draw:line draw:style-name="gr19" draw:text-style-name="P3" draw:layer="layout" svg:x1="16.807cm" svg:y1="9.832cm" svg:x2="18.5cm" svg:y2="6.6cm">
          <text:p/>
        </draw:line>
        <draw:line draw:style-name="gr19" draw:text-style-name="P3" draw:layer="layout" svg:x1="18.606cm" svg:y1="9.732cm" svg:x2="19cm" svg:y2="8.5cm">
          <text:p/>
        </draw:line>
        <draw:line draw:style-name="gr19" draw:text-style-name="P3" draw:layer="layout" svg:x1="13cm" svg:y1="14.9cm" svg:x2="13.399cm" svg:y2="11.007cm">
          <text:p/>
        </draw:line>
        <draw:line draw:style-name="gr19" draw:text-style-name="P3" draw:layer="layout" svg:x1="15.24cm" svg:y1="12.276cm" svg:x2="15.5cm" svg:y2="11.231cm">
          <text:p/>
        </draw:line>
        <draw:custom-shape draw:style-name="gr20" draw:text-style-name="P5" draw:layer="layout" svg:width="11.501cm" svg:height="1.499cm" svg:x="10.399cm" svg:y="3.701cm">
          <text:p text:style-name="P4"><text:span text:style-name="T2">Modelowanie i symulacja przyrządów półprzewodnikowych i ukł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14.807cm" svg:y1="10cm" svg:x2="14cm" svg:y2="5cm">
          <text:p/>
        </draw:line>
        <draw:frame draw:style-name="gr21" draw:text-style-name="P9" draw:layer="layout" svg:width="3.5cm" svg:height="1.098cm" svg:x="0.1cm" svg:y="3.1cm">
          <draw:text-box>
            <text:p><text:span text:style-name="T6">K25.14</text:span></text:p>
          </draw:text-box>
        </draw:frame>
        <draw:frame draw:style-name="gr21" draw:text-style-name="P9" draw:layer="layout" svg:width="3.5cm" svg:height="1.098cm" svg:x="9.6cm" svg:y="3.8cm">
          <draw:text-box>
            <text:p><text:span text:style-name="T6">K25.8</text:span></text:p>
          </draw:text-box>
        </draw:frame>
        <draw:frame draw:style-name="gr21" draw:text-style-name="P9" draw:layer="layout" svg:width="3.5cm" svg:height="1.098cm" svg:x="12.9cm" svg:y="5.4cm">
          <draw:text-box>
            <text:p><text:span text:style-name="T6">K25.22</text:span></text:p>
          </draw:text-box>
        </draw:frame>
        <draw:frame draw:style-name="gr21" draw:text-style-name="P9" draw:layer="layout" svg:width="3.5cm" svg:height="1.098cm" svg:x="11.9cm" svg:y="9.902cm">
          <draw:text-box>
            <text:p><text:span text:style-name="T6">K25.18</text:span></text:p>
          </draw:text-box>
        </draw:frame>
        <draw:frame draw:style-name="gr21" draw:text-style-name="P9" draw:layer="layout" svg:width="3.5cm" svg:height="1.098cm" svg:x="12.1cm" svg:y="7.1cm">
          <draw:text-box>
            <text:p><text:span text:style-name="T6">K25.20</text:span></text:p>
          </draw:text-box>
        </draw:frame>
        <draw:frame draw:style-name="gr21" draw:text-style-name="P9" draw:layer="layout" svg:width="3.5cm" svg:height="1.098cm" svg:x="1.2cm" svg:y="5.2cm">
          <draw:text-box>
            <text:p><text:span text:style-name="T6">K25.1</text:span></text:p>
          </draw:text-box>
        </draw:frame>
        <draw:frame draw:style-name="gr21" draw:text-style-name="P9" draw:layer="layout" svg:width="3.5cm" svg:height="1.098cm" svg:x="0.3cm" svg:y="8.902cm">
          <draw:text-box>
            <text:p><text:span text:style-name="T6">K25.7</text:span></text:p>
          </draw:text-box>
        </draw:frame>
        <draw:frame draw:style-name="gr21" draw:text-style-name="P9" draw:layer="layout" svg:width="3.5cm" svg:height="1.098cm" svg:x="0.7cm" svg:y="12.823cm">
          <draw:text-box>
            <text:p><text:span text:style-name="T6">K25.12</text:span></text:p>
          </draw:text-box>
        </draw:frame>
        <draw:frame draw:style-name="gr21" draw:text-style-name="P9" draw:layer="layout" svg:width="3.5cm" svg:height="1.098cm" svg:x="13.5cm" svg:y="12.302cm">
          <draw:text-box>
            <text:p><text:span text:style-name="T6">K25.10</text:span></text:p>
          </draw:text-box>
        </draw:frame>
        <draw:frame draw:style-name="gr21" draw:text-style-name="P9" draw:layer="layout" svg:width="3.5cm" svg:height="1.098cm" svg:x="6cm" svg:y="15.002cm">
          <draw:text-box>
            <text:p><text:span text:style-name="T6">K25.6</text:span></text:p>
          </draw:text-box>
        </draw:frame>
        <draw:rect draw:style-name="gr22" draw:layer="layout" svg:width="25.4cm" svg:height="6.5cm" svg:x="0cm" svg:y="10cm">
          <text:p/>
        </draw:rect>
        <draw:frame draw:style-name="gr23" draw:layer="layout" svg:width="14.4cm" svg:height="1.267cm" svg:x="6.2cm" svg:y="1.7cm">
          <draw:text-box>
            <text:p>Układy elektroniki przemysłowej</text:p>
          </draw:text-box>
        </draw:frame>
        <presentation:notes draw:style-name="dp2">
          <draw:custom-shape draw:style-name="gr24" draw:text-style-name="P1" draw:layer="layout" svg:width="13.714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1" draw:text-style-name="P11" draw:layer="layout" svg:width="25.4cm" svg:height="15.002cm" svg:x="0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" draw:layer="layout" svg:width="23.993cm" svg:height="1.937cm" svg:x="0.881cm" svg:y="0.212cm" presentation:class="title" presentation:user-transformed="true">
          <draw:text-box>
            <text:p text:style-name="P2"><text:span text:style-name="T1">Ścieżki sem. VI</text:span></text:p>
          </draw:text-box>
        </draw:frame>
        <draw:line draw:style-name="gr25" draw:text-style-name="P12" draw:layer="layout" svg:x1="0.498cm" svg:y1="14.001cm" svg:x2="24.5cm" svg:y2="14.005cm">
          <text:p/>
        </draw:line>
        <draw:line draw:style-name="gr25" draw:text-style-name="P12" draw:layer="layout" svg:x1="0.498cm" svg:y1="7.201cm" svg:x2="24.5cm" svg:y2="7.205cm">
          <text:p/>
        </draw:line>
        <draw:custom-shape draw:style-name="gr26" draw:text-style-name="P14" draw:layer="layout" svg:width="4.785cm" svg:height="1.265cm" svg:x="20.214cm" svg:y="14.235cm">
          <text:p text:style-name="P13"><text:span text:style-name="T7">semestr V</text:span></text:p>
          <draw:enhanced-geometry svg:viewBox="0 0 21600 21600" draw:type="mso-spt202" draw:enhanced-path="M 0 0 L 21600 0 21600 21600 0 21600 0 0 Z N"/>
        </draw:custom-shape>
        <draw:custom-shape draw:style-name="gr26" draw:text-style-name="P14" draw:layer="layout" svg:width="5.142cm" svg:height="1.265cm" svg:x="19.857cm" svg:y="7.735cm">
          <text:p text:style-name="P13"><text:span text:style-name="T7">semestr VI</text:span></text:p>
          <draw:enhanced-geometry svg:viewBox="0 0 21600 21600" draw:type="mso-spt202" draw:enhanced-path="M 0 0 L 21600 0 21600 21600 0 21600 0 0 Z N"/>
        </draw:custom-shape>
        <draw:custom-shape draw:style-name="gr26" draw:text-style-name="P14" draw:layer="layout" svg:width="5.499cm" svg:height="1.266cm" svg:x="19.504cm" svg:y="2.734cm">
          <text:p text:style-name="P13"><text:span text:style-name="T7">semestr VII</text:span></text:p>
          <draw:enhanced-geometry svg:viewBox="0 0 21600 21600" draw:type="mso-spt202" draw:enhanced-path="M 0 0 L 21600 0 21600 21600 0 21600 0 0 Z N"/>
        </draw:custom-shape>
        <draw:line draw:style-name="gr27" draw:text-style-name="P12" draw:layer="layout" svg:x1="7.112cm" svg:y1="5.313cm" svg:x2="8.678cm" svg:y2="4.493cm">
          <text:p/>
        </draw:line>
        <draw:line draw:style-name="gr28" draw:text-style-name="P12" draw:layer="layout" svg:x1="17.5cm" svg:y1="10.5cm" svg:x2="19.001cm" svg:y2="6.495cm">
          <text:p/>
        </draw:line>
        <draw:custom-shape draw:style-name="gr29" draw:text-style-name="P14" draw:layer="layout" svg:width="11.501cm" svg:height="1.499cm" svg:x="0.701cm" svg:y="5.199cm">
          <text:p text:style-name="P13"><text:span text:style-name="T8">Platformy So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5" draw:layer="layout" svg:width="11.5cm" svg:height="1.499cm" svg:x="13.6cm" svg:y="5.001cm">
          <text:p text:style-name="P13"><text:span text:style-name="T9">Technologie Interne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7" draw:layer="layout" svg:width="11.5cm" svg:height="1.499cm" svg:x="5cm" svg:y="7.401cm">
          <text:p text:style-name="P16"><text:span text:style-name="T10">Układy rekonfigurowalne i języki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8" draw:layer="layout" svg:width="11.064cm" svg:height="1.266cm" svg:x="6.998cm" svg:y="16.232cm">
          <text:p text:style-name="P13"><text:span text:style-name="T11">sprzęt</text:span><text:span text:style-name="T12"> </text:span><text:span text:style-name="T7">i</text:span><text:span text:style-name="T12"> </text:span><text:span text:style-name="T13">oprogramowanie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3.999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1" draw:layer="layout" svg:width="4cm" svg:height="1.001cm" svg:x="17.899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1" draw:layer="layout" svg:x1="20.6cm" svg:y1="10.9cm" svg:x2="20.1cm" svg:y2="12.4cm">
          <text:p/>
        </draw:line>
        <draw:line draw:style-name="gr28" draw:text-style-name="P12" draw:layer="layout" svg:x1="11cm" svg:y1="7.5cm" svg:x2="10.5cm" svg:y2="6.5cm">
          <text:p/>
        </draw:line>
        <draw:line draw:style-name="gr31" draw:layer="layout" svg:x1="12.975cm" svg:y1="11.981cm" svg:x2="13.6cm" svg:y2="12.4cm">
          <text:p/>
        </draw:line>
        <draw:line draw:style-name="gr28" draw:text-style-name="P12" draw:layer="layout" svg:x1="13cm" svg:y1="7.5cm" svg:x2="12.016cm" svg:y2="4.334cm">
          <text:p/>
        </draw:line>
        <draw:polyline draw:style-name="gr32" draw:layer="layout" svg:width="4.351cm" svg:height="5.225cm" draw:transform="skewX (1.63795448418239E-016) rotate (-0.992917811460573) translate (2.5cm 6.5cm)" svg:viewBox="0 0 4352 5226" draw:points="0,2913 2258,6773 4352,8139">
          <text:p/>
        </draw:polyline>
        <draw:custom-shape draw:style-name="gr29" draw:text-style-name="P19" draw:layer="layout" svg:width="11.501cm" svg:height="1.499cm" svg:x="6.601cm" svg:y="14.601cm">
          <text:p text:style-name="P16"><text:span text:style-name="T14">Systemy mikroprocesor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2" draw:layer="layout" svg:x1="9.952cm" svg:y1="14.714cm" svg:x2="8.5cm" svg:y2="12.5cm">
          <text:p/>
        </draw:line>
        <draw:polyline draw:style-name="gr33" draw:layer="layout" svg:width="7.403cm" svg:height="4.296cm" draw:transform="rotate (-0.992917811460573) translate (2.95575304954659cm 8.89850390469309cm)" svg:viewBox="0 0 7404 4297" draw:points="401,6172 0,7702 2094,9067 7404,4770">
          <text:p/>
        </draw:polyline>
        <draw:line draw:style-name="gr28" draw:text-style-name="P12" draw:layer="layout" svg:x1="13.82cm" svg:y1="14.604cm" svg:x2="15.258cm" svg:y2="13.585cm">
          <text:p/>
        </draw:line>
        <draw:custom-shape draw:style-name="gr34" draw:text-style-name="P17" draw:layer="layout" svg:width="11.5cm" svg:height="1.601cm" svg:x="1.6cm" svg:y="11cm">
          <text:p text:style-name="P16"><text:span text:style-name="T10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9" draw:layer="layout" svg:width="11.501cm" svg:height="1.499cm" svg:x="11.198cm" svg:y="12.202cm">
          <text:p text:style-name="P16"><text:span text:style-name="T15">Systemy mobilne i wbudow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0" draw:layer="layout" svg:width="11.501cm" svg:height="1.5cm" svg:x="1.7cm" svg:y="8.999cm">
          <text:p text:style-name="P16"><text:span text:style-name="T16">Implementacja algorytmów CPS w systemach wbudowa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1" draw:layer="layout" svg:width="11.5cm" svg:height="1.499cm" svg:x="13.8cm" svg:y="10.402cm">
          <text:p text:style-name="P16"><text:span text:style-name="T10">Zaawansowane programowanie obiek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1" draw:layer="layout" svg:width="11.501cm" svg:height="1.499cm" svg:x="3.1cm" svg:y="2.999cm">
          <text:p text:style-name="P16"><text:span text:style-name="T10">Zaawansowane modelowanie</text:span><text:span text:style-name="T10"><text:line-break/></text:span><text:span text:style-name="T10">w językach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9" draw:layer="layout" svg:width="3.5cm" svg:height="1.098cm" svg:x="2.2cm" svg:y="3.1cm">
          <draw:text-box>
            <text:p><text:span text:style-name="T6">K25.23</text:span></text:p>
          </draw:text-box>
        </draw:frame>
        <draw:frame draw:style-name="gr21" draw:text-style-name="P9" draw:layer="layout" svg:width="3.5cm" svg:height="1.098cm" svg:x="1.1cm" svg:y="5.4cm">
          <draw:text-box>
            <text:p><text:span text:style-name="T6">K25.11</text:span></text:p>
          </draw:text-box>
        </draw:frame>
        <draw:frame draw:style-name="gr21" draw:text-style-name="P9" draw:layer="layout" svg:width="3.5cm" svg:height="1.098cm" svg:x="4.5cm" svg:y="7.5cm">
          <draw:text-box>
            <text:p><text:span text:style-name="T6">K25.19</text:span></text:p>
          </draw:text-box>
        </draw:frame>
        <draw:frame draw:style-name="gr21" draw:text-style-name="P9" draw:layer="layout" svg:width="3.5cm" svg:height="1.098cm" svg:x="1.2cm" svg:y="9.202cm">
          <draw:text-box>
            <text:p><text:span text:style-name="T6">K25.5</text:span></text:p>
          </draw:text-box>
        </draw:frame>
        <draw:frame draw:style-name="gr21" draw:text-style-name="P9" draw:layer="layout" svg:width="3.5cm" svg:height="1.098cm" svg:x="0.8cm" svg:y="11.2cm">
          <draw:text-box>
            <text:p><text:span text:style-name="T6">K25.12</text:span></text:p>
          </draw:text-box>
        </draw:frame>
        <draw:frame draw:style-name="gr21" draw:text-style-name="P9" draw:layer="layout" svg:width="3.5cm" svg:height="1.098cm" svg:x="5.6cm" svg:y="14.8cm">
          <draw:text-box>
            <text:p><text:span text:style-name="T6">K25.15</text:span></text:p>
          </draw:text-box>
        </draw:frame>
        <draw:frame draw:style-name="gr21" draw:text-style-name="P9" draw:layer="layout" svg:width="3.5cm" svg:height="1.098cm" svg:x="11.5cm" svg:y="12.402cm">
          <draw:text-box>
            <text:p><text:span text:style-name="T6">K25.16</text:span></text:p>
          </draw:text-box>
        </draw:frame>
        <draw:frame draw:style-name="gr21" draw:text-style-name="P9" draw:layer="layout" svg:width="3.5cm" svg:height="1.098cm" svg:x="13.5cm" svg:y="10.4cm">
          <draw:text-box>
            <text:p><text:span text:style-name="T6">K25.24</text:span></text:p>
          </draw:text-box>
        </draw:frame>
        <draw:frame draw:style-name="gr21" draw:text-style-name="P9" draw:layer="layout" svg:width="3.5cm" svg:height="1.098cm" svg:x="12.8cm" svg:y="5.202cm">
          <draw:text-box>
            <text:p><text:span text:style-name="T6">K25.17</text:span></text:p>
          </draw:text-box>
        </draw:frame>
        <draw:rect draw:style-name="gr22" draw:layer="layout" svg:width="25.4cm" svg:height="6cm" svg:x="0cm" svg:y="10.5cm">
          <text:p/>
        </draw:rect>
        <draw:frame draw:style-name="gr23" draw:layer="layout" svg:width="23cm" svg:height="1.267cm" svg:x="1.6cm" svg:y="1.702cm">
          <draw:text-box>
            <text:p>Systemy mikroprocesorowe i układy programowalne</text:p>
          </draw:text-box>
        </draw:frame>
        <presentation:notes draw:style-name="dp2">
          <draw:custom-shape draw:style-name="gr24" draw:text-style-name="P1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36" draw:text-style-name="P1" draw:layer="layout" svg:width="25.4cm" svg:height="15.002cm" svg:x="-0.001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" draw:layer="layout" svg:width="23.993cm" svg:height="1.937cm" svg:x="0.881cm" svg:y="0.212cm" presentation:class="title" presentation:user-transformed="true">
          <draw:text-box>
            <text:p text:style-name="P2"><text:span text:style-name="T1">Ścieżki sem. VI</text:span></text:p>
          </draw:text-box>
        </draw:frame>
        <draw:line draw:style-name="gr2" draw:text-style-name="P3" draw:layer="layout" svg:x1="0.498cm" svg:y1="14.001cm" svg:x2="24.5cm" svg:y2="14.005cm">
          <text:p/>
        </draw:line>
        <draw:line draw:style-name="gr2" draw:text-style-name="P3" draw:layer="layout" svg:x1="0.498cm" svg:y1="7.201cm" svg:x2="24.5cm" svg:y2="7.205cm">
          <text:p/>
        </draw:line>
        <draw:custom-shape draw:style-name="gr26" draw:text-style-name="P8" draw:layer="layout" svg:width="4.785cm" svg:height="1.265cm" svg:x="20.214cm" svg:y="14.235cm">
          <text:p text:style-name="P7"><text:span text:style-name="T17">semestr V</text:span></text:p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5.142cm" svg:height="1.265cm" svg:x="19.857cm" svg:y="7.735cm">
          <text:p text:style-name="P7"><text:span text:style-name="T17">semestr VI</text:span></text:p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5.499cm" svg:height="1.266cm" svg:x="19.504cm" svg:y="2.734cm">
          <text:p text:style-name="P7"><text:span text:style-name="T17">semestr VII</text:span></text:p>
          <draw:enhanced-geometry svg:viewBox="0 0 21600 21600" draw:type="mso-spt202" draw:enhanced-path="M 0 0 L 21600 0 21600 21600 0 21600 0 0 Z N"/>
        </draw:custom-shape>
        <draw:line draw:style-name="gr37" draw:text-style-name="P3" draw:layer="layout" svg:x1="7.113cm" svg:y1="5.317cm" svg:x2="8.678cm" svg:y2="4.488cm">
          <text:p/>
        </draw:line>
        <draw:line draw:style-name="gr19" draw:text-style-name="P3" draw:layer="layout" svg:x1="19.262cm" svg:y1="11.429cm" svg:x2="19.262cm" svg:y2="5.926cm">
          <text:p/>
        </draw:line>
        <draw:custom-shape draw:style-name="gr38" draw:text-style-name="P6" draw:layer="layout" svg:width="11.501cm" svg:height="1.5cm" svg:x="0.776cm" svg:y="11.412cm">
          <text:p text:style-name="P4"><text:span text:style-name="T18">P</text:span><text:span text:style-name="T19">rocesy technologiczne produkcji uk</text:span><text:span text:style-name="T18">ł</text:span><text:span text:style-name="T19">adów </text:span><text:span text:style-name="T18">s</text:span><text:span text:style-name="T19">calo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6" draw:layer="layout" svg:width="11.5cm" svg:height="1.5cm" svg:x="13.6cm" svg:y="4.427cm">
          <text:p text:style-name="P4"><text:span text:style-name="T18">Analogowo-cyfrowe scalone systemy miesz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6" draw:layer="layout" svg:width="11.501cm" svg:height="1.499cm" svg:x="6.985cm" svg:y="7.814cm">
          <text:p text:style-name="P4"><text:span text:style-name="T19">Analiza termiczna uk</text:span><text:span text:style-name="T18">ł</text:span><text:span text:style-name="T19">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8" draw:layer="layout" svg:width="11.064cm" svg:height="1.266cm" svg:x="7.298cm" svg:y="16.232cm">
          <text:p text:style-name="P7"><text:span text:style-name="T20">modelowanie</text:span><text:span text:style-name="T21"> </text:span><text:span text:style-name="T17">i</text:span><text:span text:style-name="T21"> </text:span><text:span text:style-name="T22">projektowani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001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751cm" svg:height="1.001cm" svg:x="19.875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9" draw:text-style-name="P3" draw:layer="layout" svg:x1="12.7cm" svg:y1="14.605cm" svg:x2="12.7cm" svg:y2="9.313cm">
          <text:p/>
        </draw:line>
        <draw:custom-shape draw:style-name="gr38" draw:text-style-name="P6" draw:layer="layout" svg:width="11.501cm" svg:height="1.499cm" svg:x="6.601cm" svg:y="14.601cm">
          <text:p text:style-name="P4"><text:span text:style-name="T18">Układy VLS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8.678cm" svg:y1="14.816cm" svg:x2="6.562cm" svg:y2="12.911cm">
          <text:p/>
        </draw:line>
        <draw:line draw:style-name="gr19" draw:text-style-name="P3" draw:layer="layout" svg:x1="16.298cm" svg:y1="14.816cm" svg:x2="19.05cm" svg:y2="12.911cm">
          <text:p/>
        </draw:line>
        <draw:custom-shape draw:style-name="gr38" draw:text-style-name="P6" draw:layer="layout" svg:width="11.501cm" svg:height="1.5cm" svg:x="13.264cm" svg:y="11.412cm">
          <text:p text:style-name="P4"><text:span text:style-name="T18">Analogowe 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6" draw:layer="layout" svg:width="11.5cm" svg:height="1.5cm" svg:x="0.988cm" svg:y="4.427cm">
          <text:p text:style-name="P4"><text:span text:style-name="T18">Nowoczesne mikro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6.773cm" svg:y1="11.429cm" svg:x2="6.773cm" svg:y2="5.926cm">
          <text:p/>
        </draw:line>
        <draw:frame draw:style-name="gr21" draw:text-style-name="P9" draw:layer="layout" svg:width="3.5cm" svg:height="1.098cm" svg:x="0.8cm" svg:y="4.602cm">
          <draw:text-box>
            <text:p><text:span text:style-name="T6">K25.9</text:span></text:p>
          </draw:text-box>
        </draw:frame>
        <draw:frame draw:style-name="gr21" draw:text-style-name="P9" draw:layer="layout" svg:width="3.5cm" svg:height="1.098cm" svg:x="13.3cm" svg:y="4.6cm">
          <draw:text-box>
            <text:p><text:span text:style-name="T6">K25.4</text:span></text:p>
          </draw:text-box>
        </draw:frame>
        <draw:frame draw:style-name="gr21" draw:text-style-name="P9" draw:layer="layout" svg:width="3.5cm" svg:height="1.098cm" svg:x="6.8cm" svg:y="8cm">
          <draw:text-box>
            <text:p><text:span text:style-name="T6">K25.2</text:span></text:p>
          </draw:text-box>
        </draw:frame>
        <draw:frame draw:style-name="gr21" draw:text-style-name="P9" draw:layer="layout" svg:width="3.5cm" svg:height="1.098cm" svg:x="0.2cm" svg:y="11.602cm">
          <draw:text-box>
            <text:p><text:span text:style-name="T6">K25.13</text:span></text:p>
          </draw:text-box>
        </draw:frame>
        <draw:frame draw:style-name="gr21" draw:text-style-name="P9" draw:layer="layout" svg:width="3.5cm" svg:height="1.098cm" svg:x="12.9cm" svg:y="11.6cm">
          <draw:text-box>
            <text:p><text:span text:style-name="T6">K25.3</text:span></text:p>
          </draw:text-box>
        </draw:frame>
        <draw:frame draw:style-name="gr21" draw:text-style-name="P9" draw:layer="layout" svg:width="3.5cm" svg:height="1.098cm" svg:x="7.6cm" svg:y="14.802cm">
          <draw:text-box>
            <text:p><text:span text:style-name="T6">K25.21</text:span></text:p>
          </draw:text-box>
        </draw:frame>
        <draw:frame draw:style-name="gr23" draw:layer="layout" svg:width="11.4cm" svg:height="1.267cm" svg:x="7.1cm" svg:y="1.703cm">
          <draw:text-box>
            <text:p>Układy i systemy scalone</text:p>
          </draw:text-box>
        </draw:frame>
        <presentation:notes draw:style-name="dp2">
          <draw:custom-shape draw:style-name="gr24" draw:text-style-name="P1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71cm" svg:height="12.327cm" svg:x="2.5cm" svg:y="13.03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800000" draw:end-color="#008000" draw:start-intensity="100%" draw:end-intensity="100%" draw:angle="900" draw:border="0%"/>
    <draw:gradient draw:name="Gradient_20_17" draw:display-name="Gradient 17" draw:style="linear" draw:start-color="#008000" draw:end-color="#800000" draw:start-intensity="100%" draw:end-intensity="100%" draw:angle="900" draw:border="0%"/>
    <draw:gradient draw:name="Gradient_20_18" draw:display-name="Gradient 1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stroke-linejoin="bevel" draw:fill="solid" draw:fill-color="#99ccff" draw:fill-gradient-name="Gradient_20_1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72cm"/>
      <draw:page-thumbnail draw:layer="backgroundobjects" svg:width="7.869cm" svg:height="5.901cm" svg:x="1cm" svg:y="10.774cm"/>
      <draw:page-thumbnail draw:layer="backgroundobjects" svg:width="7.869cm" svg:height="5.901cm" svg:x="1cm" svg:y="18.676cm"/>
      <draw:page-thumbnail draw:layer="backgroundobjects" svg:width="7.869cm" svg:height="5.901cm" svg:x="9.87cm" svg:y="2.872cm"/>
      <draw:page-thumbnail draw:layer="backgroundobjects" svg:width="7.869cm" svg:height="5.901cm" svg:x="9.87cm" svg:y="10.774cm"/>
      <draw:page-thumbnail draw:layer="backgroundobjects" svg:width="7.869cm" svg:height="5.901cm" svg:x="9.87cm" svg:y="18.676cm"/>
      <draw:frame draw:style-name="Mgr1" draw:text-style-name="MP1" draw:layer="backgroundobjects" svg:width="8.132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71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71cm" svg:x="10.607cm" svg:y="26.078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71cm" svg:height="1.914cm" svg:x="0.881cm" svg:y="0.211cm" presentation:class="title" presentation:placeholder="true">
        <draw:text-box/>
      </draw:frame>
      <draw:frame presentation:style-name="Default-outline1" draw:layer="backgroundobjects" svg:width="22.78cm" svg:height="13.949cm" svg:x="0.913cm" svg:y="3.387cm" presentation:class="outline" presentation:placeholder="true">
        <draw:text-box/>
      </draw:frame>
      <draw:frame presentation:style-name="Mpr1" draw:text-style-name="MP4" draw:layer="backgroundobjects" svg:width="2.942cm" svg:height="0.825cm" svg:x="0.423cm" svg:y="17.99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758cm" svg:height="0.825cm" svg:x="3.81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2.942cm" svg:height="0.825cm" svg:x="22.013cm" svg:y="17.992cm" presentation:class="page-number">
        <draw:text-box>
          <text:p text:style-name="MP6"><text:span text:style-name="MT2"><text:page-number>&lt;numer&gt;</text:page-number></text:span></text:p>
        </draw:text-box>
      </draw:frame>
      <draw:line draw:style-name="Mgr4" draw:text-style-name="MP7" draw:layer="backgroundobjects" svg:x1="0cm" svg:y1="2.54cm" svg:x2="23.707cm" svg:y2="2.544cm">
        <text:p/>
      </draw:lin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01cm" svg:height="10.272cm" svg:x="2.508cm" svg:y="2.058cm" presentation:class="page"/>
        <draw:frame presentation:style-name="Default-notes" draw:layer="backgroundobjects" svg:width="13.715cm" svg:height="12.33cm" svg:x="2.499cm" svg:y="13.039cm" presentation:class="notes" presentation:placeholder="true">
          <draw:text-box/>
        </draw:frame>
        <draw:frame presentation:style-name="Mpr6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8cm" svg:height="3.154cm" svg:x="2.752cm" svg:y="5.29cm" presentation:class="title" presentation:placeholder="true">
        <draw:text-box/>
      </draw:frame>
      <draw:frame presentation:style-name="Title1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01cm" svg:height="10.272cm" svg:x="2.508cm" svg:y="2.058cm" presentation:class="page"/>
        <draw:frame presentation:style-name="Title1-notes" draw:layer="backgroundobjects" svg:width="13.715cm" svg:height="12.33cm" svg:x="2.499cm" svg:y="13.039cm" presentation:class="notes" presentation:placeholder="true">
          <draw:text-box/>
        </draw:frame>
        <draw:frame presentation:style-name="Mpr10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tedra Mikroelektroniki i Technik Informatycznych – Specjalności na kierunku Elektronika i Telekomunikacja</dc:title>
    <dc:subject>Oferta na rok akademicki 2004/2005</dc:subject>
    <meta:initial-creator>Łukasz Starzak</meta:initial-creator>
    <meta:creation-date>2003-05-19T09:20:33</meta:creation-date>
    <dc:date>2010-05-21T16:12:49.95</dc:date>
    <meta:editing-cycles>320</meta:editing-cycles>
    <meta:editing-duration>PT157H50M57S</meta:editing-duration>
    <meta:generator>OpenOffice.org/3.2$Win32 OpenOffice.org_project/320m12$Build-9483</meta:generator>
    <dc:creator>Zbigniew Kulesza</dc:creator>
    <meta:printed-by>Zbigniew Kulesza</meta:printed-by>
    <meta:print-date>2010-05-17T08:15:49.87</meta:print-date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