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7000001304022F91F.gif"/>
  <manifest:file-entry manifest:media-type="image/png" manifest:full-path="Pictures/100000000000016F00000212EF9DE91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16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" style:family="paragraph">
      <style:paragraph-properties style:writing-mode="lr-tb"/>
      <style:text-properties fo:font-size="36pt" style:font-size-asian="36pt" style:font-size-complex="36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T1" style:family="text">
      <style:text-properties fo:color="#ffcc00" fo:font-size="36pt" fo:language="pl" fo:country="PL" style:font-size-asian="36pt" style:font-size-complex="36pt"/>
    </style:style>
    <style:style style:name="T2" style:family="text">
      <style:text-properties fo:color="#ffcc00" fo:font-size="36pt" fo:language="pl" fo:country="PL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17.05.2010</presentation:date-time-decl>
      <draw:page draw:name="page1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10.5cm" svg:height="6.441cm" svg:x="14cm" svg:y="0.559cm" presentation:class="title" presentation:user-transformed="true">
          <draw:text-box>
            <text:p text:style-name="P1"><text:span text:style-name="T1">Od</text:span><text:span text:style-name="T1"><text:line-break/></text:span><text:span text:style-name="T1">studenta</text:span><text:span text:style-name="T1"><text:line-break/></text:span><text:span text:style-name="T1">do</text:span><text:span text:style-name="T1"><text:line-break/></text:span><text:span text:style-name="T2">absolwenta...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4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2.498cm" svg:height="10cm" svg:x="0cm" svg:y="0.9cm">
          <draw:image xlink:href="Pictures/1000000000000167000001304022F91F.gif" xlink:type="simple" xlink:show="embed" xlink:actuate="onLoad">
            <text:p/>
          </draw:image>
        </draw:frame>
        <draw:frame draw:style-name="gr3" draw:text-style-name="P5" draw:layer="layout" svg:width="8cm" svg:height="11.473cm" svg:x="17.438cm" svg:y="7.5cm">
          <draw:image xlink:href="Pictures/100000000000016F00000212EF9DE916.png" xlink:type="simple" xlink:show="embed" xlink:actuate="onLoad">
            <text:p/>
          </draw:image>
        </draw:frame>
        <draw:custom-shape draw:style-name="gr4" draw:text-style-name="P5" draw:layer="layout" svg:width="5cm" svg:height="4cm" svg:x="12.5cm" svg:y="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0.5cm" svg:height="0.001cm" svg:x="15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" draw:text-style-name="P2" draw:layer="layout" svg:width="13cm" svg:height="7.986cm" svg:x="4.5cm" svg:y="11cm" presentation:class="title" presentation:user-transformed="true">
          <draw:text-box>
            <text:p text:style-name="P1"><text:span text:style-name="T1">...z</text:span><text:span text:style-name="T1"><text:line-break/></text:span><text:span text:style-name="T1">Katedrą </text:span><text:span text:style-name="T2">Mikroelektroniki</text:span><text:span text:style-name="T2"><text:line-break/></text:span><text:span text:style-name="T2"> i Technik Informatycznych</text:span></text:p>
          </draw:text-box>
        </draw:frame>
        <presentation:notes draw:style-name="dp2">
          <draw:custom-shape draw:style-name="gr5" draw:text-style-name="P4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1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3:39:48.85</dc:date>
    <meta:editing-cycles>317</meta:editing-cycles>
    <meta:editing-duration>PT157H30M58S</meta:editing-duration>
    <meta:generator>OpenOffice.org/3.2$Win32 OpenOffice.org_project/320m12$Build-9483</meta:generator>
    <dc:creator>Zbigniew Kulesza</dc:creator>
    <meta:printed-by>Zbigniew Kulesza</meta:printed-by>
    <meta:print-date>2010-05-17T08:15:49.87</meta:print-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