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Ścieżki_20_blok">
      <style:graphic-properties draw:fill="solid" draw:fill-color="#83caff"/>
    </style:style>
    <style:style style:name="gr2" style:family="graphic" style:parent-style-name="standard">
      <style:graphic-properties draw:fill="solid" draw:fill-color="#0084d1"/>
    </style:style>
    <style:style style:name="gr3" style:family="graphic" style:parent-style-name="Ścieżki_20_blok">
      <style:graphic-properties svg:stroke-color="#ffffcc" draw:fill="solid" draw:fill-color="#33cc66"/>
    </style:style>
    <style:style style:name="gr4" style:family="graphic" style:parent-style-name="standard">
      <style:graphic-properties svg:stroke-color="#ffffcc" draw:fill="solid" draw:fill-color="#579d1c"/>
    </style:style>
    <style:style style:name="gr5" style:family="graphic" style:parent-style-name="Ścieżki_20_blok">
      <style:graphic-properties draw:fill="solid" draw:fill-color="#aecf00"/>
    </style:style>
    <style:style style:name="gr6" style:family="graphic" style:parent-style-name="standard">
      <style:graphic-properties draw:fill="solid" draw:fill-color="#579d1c"/>
    </style:style>
    <style:style style:name="gr7" style:family="graphic" style:parent-style-name="Ścieżki_20_blok">
      <style:graphic-properties svg:stroke-color="#ffffcc" draw:fill="solid" draw:fill-color="#33cc66" fo:padding-left="0cm" fo:padding-right="0cm"/>
    </style:style>
    <style:style style:name="gr8" style:family="graphic" style:parent-style-name="Ścieżki_20_strzałka">
      <style:graphic-properties draw:start-line-spacing-horizontal="2.3cm" draw:start-line-spacing-vertical="2.3cm" draw:end-line-spacing-horizontal="2.7cm" draw:end-line-spacing-vertical="2.7cm"/>
    </style:style>
    <style:style style:name="gr9" style:family="graphic" style:parent-style-name="Ścieżki_20_podścieżka">
      <style:graphic-properties draw:fill="solid" draw:fill-color="#aecf00"/>
    </style:style>
    <style:style style:name="gr10" style:family="graphic" style:parent-style-name="Ścieżki_20_podścieżka">
      <style:graphic-properties draw:fill="solid" draw:fill-color="#83caff"/>
    </style:style>
    <style:style style:name="gr11" style:family="graphic" style:parent-style-name="Ścieżki_20_strzałka">
      <style:graphic-properties draw:start-line-spacing-horizontal="0.3cm" draw:start-line-spacing-vertical="0.3cm" draw:end-line-spacing-horizontal="0.7cm" draw:end-line-spacing-vertical="0.7cm"/>
    </style:style>
    <style:style style:name="gr12" style:family="graphic" style:parent-style-name="Ścieżki_20_semestr">
      <style:graphic-properties draw:fill="solid" draw:fill-color="#4c4c4c" draw:textarea-horizontal-align="left" draw:textarea-vertical-align="middle" draw:auto-grow-height="false" draw:auto-grow-width="false" fo:min-width="8.679cm"/>
    </style:style>
    <style:style style:name="gr13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14" style:family="graphic">
      <style:graphic-properties style:protect="size"/>
    </style:style>
    <style:style style:name="gr15" style:family="graphic" style:parent-style-name="Ścieżki_20_blok" style:list-style-name="L2">
      <style:graphic-properties draw:fill="solid" draw:fill-color="#83caff"/>
    </style:style>
    <style:style style:name="gr16" style:family="graphic" style:parent-style-name="Ścieżki_20_podścieżka">
      <style:graphic-properties fo:padding-left="0.6cm" fo:padding-right="0.4cm"/>
    </style:style>
    <style:style style:name="gr17" style:family="graphic" style:parent-style-name="Ścieżki_20_podścieżka">
      <style:graphic-properties draw:fill-color="#aecf00" fo:padding-left="0.7cm"/>
    </style:style>
    <style:style style:name="gr18" style:family="graphic" style:parent-style-name="Ścieżki_20_blok">
      <style:graphic-properties draw:fill="solid" draw:fill-color="#33cc66"/>
    </style:style>
    <style:style style:name="gr19" style:family="graphic" style:parent-style-name="standard">
      <style:graphic-properties draw:fill="solid" draw:fill-color="#008080"/>
    </style:style>
    <style:style style:name="gr20" style:family="graphic" style:parent-style-name="Ścieżki_20_strzałka">
      <style:graphic-properties draw:end-line-spacing-vertical="0.5cm"/>
    </style:style>
    <style:style style:name="gr21" style:family="graphic" style:parent-style-name="standard">
      <style:graphic-properties draw:fill="solid" draw:fill-color="#006b6b"/>
    </style:style>
    <style:style style:name="gr22" style:family="graphic" style:parent-style-name="Ścieżki_20_blok" style:list-style-name="L2">
      <style:graphic-properties draw:fill="solid" draw:fill-color="#83caff"/>
    </style:style>
    <style:style style:name="gr23" style:family="graphic" style:parent-style-name="Ścieżki_20_podścieżka" style:list-style-name="L2">
      <style:graphic-properties draw:fill-color="#aecf00" fo:padding-left="0.7cm" fo:padding-right="0.3cm"/>
    </style:style>
    <style:style style:name="gr24" style:family="graphic" style:parent-style-name="Ścieżki_20_blok">
      <style:graphic-properties draw:fill="solid" draw:fill-color="#83caff" fo:padding-left="0.2cm" fo:padding-right="0.2cm"/>
    </style:style>
    <style:style style:name="pr1" style:family="presentation" style:parent-style-name="Default-title">
      <style:graphic-properties fo:min-height="1.914cm"/>
    </style:style>
    <style:style style:name="pr2" style:family="presentation" style:parent-style-name="Default-notes">
      <style:graphic-properties draw:fill-color="#ffffff" fo:min-height="12.33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14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2pt" style:font-size-asian="16pt" style:font-size-complex="16pt"/>
    </style:style>
    <style:style style:name="P5" style:family="paragraph">
      <style:text-properties fo:font-size="12pt"/>
    </style:style>
    <style:style style:name="P6" style:family="paragraph">
      <style:text-properties fo:color="#314004"/>
    </style:style>
    <style:style style:name="P7" style:family="paragraph">
      <style:paragraph-properties fo:text-align="center" style:punctuation-wrap="hanging"/>
    </style:style>
    <style:style style:name="P8" style:family="paragraph">
      <style:text-properties fo:color="#004586"/>
    </style:style>
    <style:style style:name="P9" style:family="paragraph">
      <style:paragraph-properties fo:text-align="end"/>
    </style:style>
    <style:style style:name="P10" style:family="paragraph">
      <style:text-properties fo:font-size="10.5pt" style:font-size-asian="16pt" style:font-size-complex="16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ffffcc" fo:font-size="10.5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style:text-properties fo:font-size="12pt" style:font-size-asian="14pt" style:font-size-complex="14pt"/>
    </style:style>
    <style:style style:name="P15" style:family="paragraph">
      <style:text-properties fo:font-size="14pt"/>
    </style:style>
    <style:style style:name="P16" style:family="paragraph">
      <style:paragraph-properties fo:text-align="center" style:punctuation-wrap="hanging"/>
      <style:text-properties fo:color="#000000" fo:font-family="Tahoma" style:font-style-name="Normalny" style:font-family-generic="swiss" style:font-pitch="variable" fo:font-size="14pt" style:font-family-asian="'MS Gothic'" style:font-pitch-asian="variable" style:font-size-asian="14pt" style:font-family-complex="'MS Gothic'" style:font-pitch-complex="variable" style:font-size-complex="14pt"/>
    </style:style>
    <style:style style:name="P17" style:family="paragraph">
      <style:text-properties fo:color="#004586" fo:font-size="12pt"/>
    </style:style>
    <style:style style:name="P18" style:family="paragraph">
      <style:text-properties fo:font-size="14pt" fo:font-weight="normal" style:font-weight-asian="normal" style:font-weight-complex="normal"/>
    </style:style>
    <style:style style:name="P19" style:family="paragraph">
      <style:paragraph-properties fo:text-align="center" style:punctuation-wrap="hanging"/>
      <style:text-properties fo:color="#314004" fo:font-family="Tahoma" style:font-style-name="Normalny" style:font-family-generic="swiss" style:font-pitch="variable" fo:font-size="12pt" style:font-family-asian="'MS Gothic'" style:font-pitch-asian="variable" style:font-size-asian="24pt" style:font-family-complex="'MS Gothic'" style:font-pitch-complex="variable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14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6pt" style:font-size-complex="16pt"/>
    </style:style>
    <style:style style:name="T6" style:family="text">
      <style:text-properties fo:font-size="12pt"/>
    </style:style>
    <style:style style:name="T7" style:family="text">
      <style:text-properties fo:color="#314004"/>
    </style:style>
    <style:style style:name="T8" style:family="text">
      <style:text-properties fo:color="#004586" fo:font-family="Tahoma" style:font-style-name="Normalny" style:font-family-generic="swiss" style:font-pitch="variable" fo:font-size="12pt" style:font-family-asian="'MS Gothic'" style:font-pitch-asian="variable" style:font-family-complex="'MS Gothic'" style:font-pitch-complex="variable"/>
    </style:style>
    <style:style style:name="T9" style:family="text">
      <style:text-properties fo:font-size="10.5pt" style:font-size-asian="16pt" style:font-size-complex="16pt"/>
    </style:style>
    <style:style style:name="T10" style:family="text">
      <style:text-properties fo:color="#ffffcc" fo:font-size="10.5pt" style:font-size-asian="16pt" style:font-size-complex="16pt"/>
    </style:style>
    <style:style style:name="T11" style:family="text">
      <style:text-properties fo:font-size="12pt" style:font-size-asian="14pt" style:font-size-complex="14pt"/>
    </style:style>
    <style:style style:name="T12" style:family="text">
      <style:text-properties fo:font-size="26pt" fo:letter-spacing="-0.018cm" style:font-size-asian="26pt" style:font-size-complex="26pt"/>
    </style:style>
    <style:style style:name="T13" style:family="text">
      <style:text-properties fo:font-size="14pt"/>
    </style:style>
    <style:style style:name="T14" style:family="text">
      <style:text-properties fo:color="#000000" fo:font-family="Tahoma" style:font-style-name="Normalny" style:font-family-generic="swiss" style:font-pitch="variable" fo:font-size="14pt" style:font-family-asian="'MS Gothic'" style:font-pitch-asian="variable" style:font-size-asian="14pt" style:font-family-complex="'MS Gothic'" style:font-pitch-complex="variable" style:font-size-complex="14pt"/>
    </style:style>
    <style:style style:name="T15" style:family="text">
      <style:text-properties fo:color="#004586" fo:font-size="12pt"/>
    </style:style>
    <style:style style:name="T16" style:family="text">
      <style:text-properties fo:font-size="12pt" fo:letter-spacing="-0.011cm" style:font-size-asian="12pt" style:font-size-complex="12pt"/>
    </style:style>
    <style:style style:name="T17" style:family="text">
      <style:text-properties fo:font-size="14pt" fo:font-weight="normal" style:font-weight-asian="normal" style:font-weight-complex="normal"/>
    </style:style>
    <style:style style:name="T18" style:family="text">
      <style:text-properties fo:color="#314004" fo:font-family="Tahoma" style:font-style-name="Normalny" style:font-family-generic="swiss" style:font-pitch="variable" fo:font-size="12pt" style:font-family-asian="'MS Gothic'" style:font-pitch-asian="variable" style:font-size-asian="24pt" style:font-family-complex="'MS Gothic'" style:font-pitch-complex="variable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6.6.2012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3.971cm" svg:height="2.229cm" svg:x="0.881cm" svg:y="0.053cm" presentation:class="title" presentation:user-transformed="true">
          <draw:text-box>
            <text:p><text:span text:style-name="T1">Układy elektroniki przemysłowej</text:span><text:span text:style-name="T1"><text:line-break/></text:span><text:span text:style-name="T2">Ścieżki kształcenia</text:span></text:p>
          </draw:text-box>
        </draw:frame>
        <draw:custom-shape draw:style-name="Ścieżki_20_blok" draw:text-style-name="P2" xml:id="id1" draw:id="id1" draw:layer="layout" svg:width="3.5cm" svg:height="3.5cm" svg:x="0.5cm" svg:y="8.5cm">
          <office:event-listeners>
            <presentation:event-listener script:event-name="dom:click" presentation:action="show" xlink:href="http://bloki.dmcs.p.lodz.pl/Moduly/index_detal?id=130" xlink:type="simple" xlink:show="embed" xlink:actuate="onRequest"/>
          </office:event-listeners>
          <text:p><text:span text:style-name="T3">Komputerowe sterowanie w elektronice przemysłowej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standard" draw:text-style-name="P3" draw:layer="layout" svg:width="3.5cm" svg:height="0.5cm" svg:x="0.5cm" svg:y="8cm">
          <text:p><text:span text:style-name="T4">K25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xml:id="id2" draw:id="id2" draw:layer="layout" svg:width="4cm" svg:height="2.5cm" svg:x="5.5cm" svg:y="8.5cm">
          <office:event-listeners>
            <presentation:event-listener script:event-name="dom:click" presentation:action="show" xlink:href="http://bloki.dmcs.p.lodz.pl/Moduly/index_detal?id=135" xlink:type="simple" xlink:show="embed" xlink:actuate="onRequest"/>
          </office:event-listeners>
          <text:p>Procesory ARM w systemach przemysłowych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layer="layout" svg:width="4cm" svg:height="0.5cm" svg:x="5.5cm" svg:y="8cm">
          <text:p>K25.12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4" xml:id="id19" draw:id="id19" draw:layer="layout" svg:width="4cm" svg:height="2.5cm" svg:x="21cm" svg:y="6.5cm">
          <office:event-listeners>
            <presentation:event-listener script:event-name="dom:click" presentation:action="show" xlink:href="http://bloki.dmcs.p.lodz.pl/Moduly/index_detal?id=324" xlink:type="simple" xlink:show="embed" xlink:actuate="onRequest"/>
          </office:event-listeners>
          <text:p><text:span text:style-name="T5">Akwizycja i przetwa</text:span><text:span text:style-name="T4">­</text:span><text:span text:style-name="T5">rzanie sygnałów w systemach przemysłow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layer="layout" svg:width="4cm" svg:height="0.5cm" svg:x="21cm" svg:y="6cm">
          <text:p>K25.1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xml:id="id12" draw:id="id12" draw:layer="layout" svg:width="4cm" svg:height="1.5cm" svg:x="10.5cm" svg:y="16cm">
          <office:event-listeners>
            <presentation:event-listener script:event-name="dom:click" presentation:action="show" xlink:href="http://bloki.dmcs.p.lodz.pl/Moduly/index_detal?id=305" xlink:type="simple" xlink:show="embed" xlink:actuate="onRequest"/>
          </office:event-listeners>
          <text:p>Pakiety<text:line-break/>CAD CAM EDA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xml:id="id7" draw:id="id7" draw:layer="layout" svg:width="4cm" svg:height="0.5cm" svg:x="10.5cm" svg:y="15.5cm">
          <text:p>K25.10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xml:id="id6" draw:id="id6" draw:layer="layout" svg:width="4cm" svg:height="3cm" svg:x="10.5cm" svg:y="11.5cm">
          <office:event-listeners>
            <presentation:event-listener script:event-name="dom:click" presentation:action="show" xlink:href="http://bloki.dmcs.p.lodz.pl/Moduly/index_detal?id=34" xlink:type="simple" xlink:show="embed" xlink:actuate="onRequest"/>
          </office:event-listeners>
          <text:p>Układy sterowania </text:p>
          <text:p>w elektronice przemysłowej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layer="layout" svg:width="4cm" svg:height="0.5cm" svg:x="10.5cm" svg:y="11cm">
          <text:p>K25.20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xml:id="id4" draw:id="id4" draw:layer="layout" svg:width="4cm" svg:height="2.5cm" svg:x="5.5cm" svg:y="12cm">
          <office:event-listeners>
            <presentation:event-listener script:event-name="dom:click" presentation:action="show" xlink:href="http://bloki.dmcs.p.lodz.pl/Moduly/index_detal?id=29" xlink:type="simple" xlink:show="embed" xlink:actuate="onRequest"/>
          </office:event-listeners>
          <text:p>Układy elektroniki przemysłowej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layer="layout" svg:width="4cm" svg:height="0.5cm" svg:x="5.5cm" svg:y="11.5cm">
          <text:p>K25.18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5" xml:id="id17" draw:id="id17" draw:layer="layout" svg:width="4cm" svg:height="3cm" svg:x="21cm" svg:y="14.5cm">
          <office:event-listeners>
            <presentation:event-listener script:event-name="dom:click" presentation:action="show" xlink:href="http://bloki.dmcs.p.lodz.pl/Moduly/index_detal?id=47" xlink:type="simple" xlink:show="embed" xlink:actuate="onRequest"/>
          </office:event-listeners>
          <text:p><text:span text:style-name="T6">Modelowanie i sy­mulacja przyrządów półprzewodnikowych i układów elektronicz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xml:id="id10" draw:id="id10" draw:layer="layout" svg:width="4cm" svg:height="0.5cm" svg:x="21cm" svg:y="14cm">
          <text:p>K25.8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5" xml:id="id9" draw:id="id9" draw:layer="layout" svg:width="4cm" svg:height="2cm" svg:x="21cm" svg:y="10cm">
          <office:event-listeners>
            <presentation:event-listener script:event-name="dom:click" presentation:action="show" xlink:href="http://bloki.dmcs.p.lodz.pl/Moduly/index_detal?id=40" xlink:type="simple" xlink:show="embed" xlink:actuate="onRequest"/>
          </office:event-listeners>
          <text:p><text:span text:style-name="T6">Doskonalenie</text:span></text:p>
          <text:p><text:span text:style-name="T6">impulsowych układów mo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xml:id="id14" draw:id="id14" draw:layer="layout" svg:width="4cm" svg:height="0.5cm" svg:x="21cm" svg:y="9.5cm">
          <text:p>K25.22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5" xml:id="id8" draw:id="id8" draw:layer="layout" svg:width="4cm" svg:height="1.5cm" svg:x="16cm" svg:y="12.5cm">
          <office:event-listeners>
            <presentation:event-listener script:event-name="dom:click" presentation:action="show" xlink:href="http://bloki.dmcs.p.lodz.pl/Moduly/index_detal?id=439" xlink:type="simple" xlink:show="embed" xlink:actuate="onRequest"/>
          </office:event-listeners>
          <text:p><text:span text:style-name="T6">Systemy fotowoltaicz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xml:id="id16" draw:id="id16" draw:layer="layout" svg:width="4cm" svg:height="0.5cm" svg:x="16cm" svg:y="12cm">
          <text:p>K25.26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Ścieżki_20_semestr" draw:layer="layout" svg:width="2.487cm" svg:height="0.793cm" svg:x="1.257cm" svg:y="2.71cm">
          <draw:text-box>
            <text:p>semestr 5</text:p>
          </draw:text-box>
        </draw:frame>
        <draw:line draw:style-name="Ścieżki_20_semestr_20_podział" draw:layer="layout" svg:x1="5cm" svg:y1="3cm" svg:x2="5cm" svg:y2="17.5cm">
          <text:p/>
        </draw:line>
        <draw:line draw:style-name="Ścieżki_20_semestr_20_podział" draw:layer="layout" svg:x1="10cm" svg:y1="3cm" svg:x2="10cm" svg:y2="17.5cm">
          <text:p/>
        </draw:line>
        <draw:frame draw:style-name="Ścieżki_20_semestr" draw:layer="layout" svg:width="2.487cm" svg:height="0.793cm" svg:x="6.257cm" svg:y="2.707cm">
          <draw:text-box>
            <text:p>semestr 6</text:p>
          </draw:text-box>
        </draw:frame>
        <draw:frame draw:style-name="Ścieżki_20_semestr" draw:layer="layout" svg:width="2.487cm" svg:height="0.793cm" svg:x="11.257cm" svg:y="2.707cm">
          <draw:text-box>
            <text:p>semestr 7</text:p>
          </draw:text-box>
        </draw:frame>
        <draw:connector draw:style-name="Ścieżki_20_strzałka" draw:layer="layout" draw:type="lines" svg:x1="4cm" svg:y1="10.25cm" svg:x2="5.5cm" svg:y2="9.75cm" draw:start-shape="id1" draw:start-glue-point="7" draw:end-shape="id2" draw:end-glue-point="5" svg:d="m4000 10250h302l497-500h701">
          <text:p/>
        </draw:connector>
        <draw:connector draw:style-name="Ścieżki_20_strzałka" draw:layer="layout" draw:type="lines" svg:x1="4cm" svg:y1="10.25cm" svg:x2="5.5cm" svg:y2="6cm" draw:start-shape="id1" draw:start-glue-point="7" draw:end-shape="id3" draw:end-glue-point="5" svg:d="m4000 10250h302l497-4250h701">
          <text:p/>
        </draw:connector>
        <draw:connector draw:style-name="Ścieżki_20_strzałka" draw:layer="layout" draw:type="lines" svg:x1="4cm" svg:y1="10.25cm" svg:x2="5.5cm" svg:y2="13.25cm" draw:start-shape="id1" draw:start-glue-point="7" draw:end-shape="id4" draw:end-glue-point="5" svg:d="m4000 10250h302l497 3000h701">
          <text:p/>
        </draw:connector>
        <draw:connector draw:style-name="gr8" draw:layer="layout" svg:x1="9.5cm" svg:y1="9.75cm" svg:x2="16cm" svg:y2="8cm" draw:start-shape="id2" draw:start-glue-point="7" draw:end-shape="id5" draw:end-glue-point="5" svg:d="m9500 9750h3051v-1750h3449">
          <text:p/>
        </draw:connector>
        <draw:connector draw:style-name="Ścieżki_20_strzałka" draw:layer="layout" draw:type="lines" svg:x1="9.5cm" svg:y1="13.25cm" svg:x2="10.5cm" svg:y2="13cm" draw:start-shape="id4" draw:start-glue-point="7" draw:end-shape="id6" svg:d="m9500 13250h302l-3-250h701">
          <text:p/>
        </draw:connector>
        <draw:custom-shape draw:style-name="gr9" draw:text-style-name="P6" draw:layer="layout" svg:width="3.5cm" svg:height="1.5cm" svg:x="1cm" svg:y="13.5cm">
          <text:p><text:span text:style-name="T7">układy</text:span><text:span text:style-name="T7"><text:line-break/></text:span><text:span text:style-name="T7">mocy</text:span></text:p>
          <draw:enhanced-geometry svg:viewBox="0 0 21600 21600" draw:text-areas="0 0 21600 21600" draw:type="chevron" draw:modifiers="18749.512621844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Ścieżki_20_strzałka" draw:layer="layout" draw:type="lines" svg:x1="12.5cm" svg:y1="15.5cm" svg:x2="12.5cm" svg:y2="14.5cm" draw:start-shape="id7" draw:start-glue-point="4" draw:end-shape="id6" draw:end-glue-point="6" svg:d="m12500 15500v-301 3-702">
          <text:p/>
        </draw:connector>
        <draw:connector draw:style-name="Ścieżki_20_strzałka" draw:layer="layout" draw:type="lines" svg:x1="14.5cm" svg:y1="13cm" svg:x2="16cm" svg:y2="13.25cm" draw:start-shape="id6" draw:start-glue-point="7" draw:end-shape="id8" draw:end-glue-point="5" svg:d="m14500 13000h302l497 250h701">
          <text:p/>
        </draw:connector>
        <draw:connector draw:style-name="Ścieżki_20_strzałka" draw:layer="layout" draw:type="lines" svg:x1="20cm" svg:y1="13.25cm" svg:x2="23cm" svg:y2="12cm" draw:start-shape="id8" draw:start-glue-point="7" draw:end-shape="id9" draw:end-glue-point="6" svg:d="m20000 13250h302l2698-548v-702">
          <text:p/>
        </draw:connector>
        <draw:connector draw:style-name="Ścieżki_20_strzałka" draw:layer="layout" draw:type="line" svg:x1="23cm" svg:y1="14cm" svg:x2="23cm" svg:y2="12cm" draw:start-shape="id10" draw:start-glue-point="4" draw:end-shape="id9" draw:end-glue-point="6" svg:d="m23000 14000v-2000">
          <text:p/>
        </draw:connector>
        <draw:custom-shape draw:style-name="gr1" xml:id="id3" draw:id="id3" draw:layer="layout" svg:width="4cm" svg:height="3cm" svg:x="5.5cm" svg:y="4.5cm">
          <office:event-listeners>
            <presentation:event-listener script:event-name="dom:click" presentation:action="show" xlink:href="http://bloki.dmcs.p.lodz.pl/Moduly/index_detal?id=131" xlink:type="simple" xlink:show="embed" xlink:actuate="onRequest"/>
          </office:event-listeners>
          <text:p>Komputery przemysłowe </text:p>
          <text:p>i pakiety HMI SCADA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svg:x1="9.5cm" svg:y1="6cm" svg:x2="16cm" svg:y2="5cm" draw:start-shape="id3" draw:start-glue-point="7" draw:end-shape="id11" draw:end-glue-point="5" svg:d="m9500 6000h3051v-1000h3449">
          <text:p/>
        </draw:connector>
        <draw:custom-shape draw:style-name="gr2" draw:layer="layout" svg:width="4cm" svg:height="0.5cm" svg:x="5.5cm" svg:y="4cm">
          <text:p>K25.7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8" draw:layer="layout" svg:width="3.5cm" svg:height="1.5cm" svg:x="1cm" svg:y="5cm">
          <text:p text:style-name="P7"><text:span text:style-name="T8">systemy</text:span><text:span text:style-name="T8"><text:line-break/></text:span><text:span text:style-name="T8">sterowania</text:span></text:p>
          <draw:enhanced-geometry svg:viewBox="0 0 21600 21600" draw:text-areas="0 0 21600 21600" draw:type="chevron" draw:modifiers="18749.512621844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Ścieżki_20_semestr" draw:text-style-name="P10" draw:layer="layout" svg:width="3.964cm" svg:height="1.533cm" svg:x="21.036cm" svg:y="0.5cm">
          <draw:text-box>
            <text:p text:style-name="P9"><text:span text:style-name="T9">kliknij na bloku</text:span><text:span text:style-name="T9"><text:line-break/></text:span><text:span text:style-name="T9">aby wyświetlić stronę</text:span><text:span text:style-name="T9"><text:line-break/></text:span><text:span text:style-name="T9">z jego opisem</text:span></text:p>
          </draw:text-box>
        </draw:frame>
        <draw:line draw:style-name="Ścieżki_20_semestr_20_podział" draw:layer="layout" svg:x1="15cm" svg:y1="3cm" svg:x2="15cm" svg:y2="17.5cm">
          <text:p/>
        </draw:line>
        <draw:frame draw:style-name="Ścieżki_20_semestr" draw:layer="layout" svg:width="2.398cm" svg:height="0.793cm" svg:x="19.001cm" svg:y="2.707cm">
          <draw:text-box>
            <text:p>II stopień</text:p>
          </draw:text-box>
        </draw:frame>
        <draw:custom-shape draw:style-name="gr3" draw:text-style-name="P3" xml:id="id13" draw:id="id13" draw:layer="layout" svg:width="4cm" svg:height="2.5cm" svg:x="16cm" svg:y="15cm">
          <office:event-listeners>
            <presentation:event-listener script:event-name="dom:click" presentation:action="show" xlink:href="http://bloki.dmcs.p.lodz.pl/Moduly/index_detal?id=305" xlink:type="simple" xlink:show="embed" xlink:actuate="onRequest"/>
          </office:event-listeners>
          <text:p><text:span text:style-name="T4">Zaawansowane za­gadnienia projek­towania urządzeń elektronicz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layer="layout" svg:width="4cm" svg:height="0.5cm" svg:x="16cm" svg:y="14.5cm">
          <text:p>K25.32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type="lines" svg:x1="14.5cm" svg:y1="16.75cm" svg:x2="16cm" svg:y2="16.25cm" draw:start-shape="id12" draw:start-glue-point="7" draw:end-shape="id13" draw:end-glue-point="5" svg:d="m14500 16750h302l497-500h701">
          <text:p/>
        </draw:connector>
        <draw:connector draw:style-name="gr11" draw:layer="layout" draw:type="lines" svg:x1="9.5cm" svg:y1="9.75cm" svg:x2="21cm" svg:y2="9.75cm" draw:start-shape="id2" draw:start-glue-point="7" draw:end-shape="id14" draw:end-glue-point="5" svg:d="m9500 9750h302 10497 701">
          <text:p/>
        </draw:connector>
        <draw:connector draw:style-name="Ścieżki_20_strzałka" draw:layer="layout" svg:x1="20cm" svg:y1="10.75cm" svg:x2="21cm" svg:y2="11cm" draw:start-shape="id15" draw:start-glue-point="7" draw:end-shape="id9" draw:end-glue-point="5" svg:d="m20000 10750h301v250h699">
          <text:p/>
        </draw:connector>
        <draw:connector draw:style-name="Ścieżki_20_strzałka" draw:layer="layout" draw:type="line" svg:x1="18cm" svg:y1="11.5cm" svg:x2="18cm" svg:y2="12cm" draw:start-shape="id15" draw:start-glue-point="6" draw:end-shape="id16" draw:end-glue-point="4" svg:d="m18000 11500v500">
          <text:p/>
        </draw:connector>
        <draw:connector draw:style-name="Ścieżki_20_strzałka" draw:layer="layout" svg:x1="20cm" svg:y1="16.25cm" svg:x2="21cm" svg:y2="16cm" draw:start-shape="id13" draw:start-glue-point="7" draw:end-shape="id17" draw:end-glue-point="5" svg:d="m20000 16250h301v-250h699">
          <text:p/>
        </draw:connector>
        <draw:frame draw:style-name="gr12" draw:text-style-name="P12" draw:layer="layout" svg:width="9cm" svg:height="1.5cm" svg:x="0.5cm" svg:y="16.1cm">
          <draw:text-box>
            <text:p text:style-name="P11"><text:span text:style-name="T10">Aby nie mnożyć strzałek, nie są zaznaczone żadne opcje „przeskakiwania” bloków.</text:span><text:span text:style-name="T10"><text:line-break/></text:span><text:span text:style-name="T10">Jest to jednak jak najbardziej możliwe!</text:span></text:p>
          </draw:text-box>
        </draw:frame>
        <draw:custom-shape draw:style-name="gr13" draw:text-style-name="P13" draw:layer="layout" svg:width="4.5cm" svg:height="0.5cm" svg:x="15.7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15" draw:id="id15" draw:layer="layout" svg:width="4cm" svg:height="1.5cm" svg:x="16cm" svg:y="10cm">
          <office:event-listeners>
            <presentation:event-listener script:event-name="dom:click" presentation:action="show" xlink:href="http://bloki.dmcs.p.lodz.pl/Moduly/index_detal?id=695" xlink:type="simple" xlink:show="embed" xlink:actuate="onRequest"/>
          </office:event-listeners>
          <text:p><text:span text:style-name="T6">Impulsowe układy zasilają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layer="layout" svg:width="4cm" svg:height="0.5cm" svg:x="16cm" svg:y="9.5cm">
          <text:p>K25.35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5" xml:id="id18" draw:id="id18" draw:layer="layout" svg:width="4cm" svg:height="1.5cm" svg:x="21cm" svg:y="4cm">
          <office:event-listeners>
            <presentation:event-listener script:event-name="dom:click" presentation:action="show" xlink:href="http://bloki.dmcs.p.lodz.pl/Moduly/index_detal?id=132" xlink:type="simple" xlink:show="embed" xlink:actuate="onRequest"/>
          </office:event-listeners>
          <text:p><text:span text:style-name="T6">Przemysłowe sys­temy komunikacj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layer="layout" svg:width="4cm" svg:height="0.5cm" svg:x="21cm" svg:y="3.5cm">
          <text:p>K25.14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14" xml:id="id5" draw:id="id5" draw:layer="layout" svg:width="4cm" svg:height="2cm" svg:x="16cm" svg:y="7cm">
          <office:event-listeners>
            <presentation:event-listener script:event-name="dom:click" presentation:action="show" xlink:href="http://bloki.dmcs.p.lodz.pl/Moduly/index_detal?id=135" xlink:type="simple" xlink:show="embed" xlink:actuate="onRequest"/>
          </office:event-listeners>
          <text:p><text:span text:style-name="T11">Procesory ARM w systemach przemysłowych 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layer="layout" svg:width="4cm" svg:height="0.5cm" svg:x="16cm" svg:y="6.5cm">
          <text:p>K25.29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14" xml:id="id11" draw:id="id11" draw:layer="layout" svg:width="4cm" svg:height="2cm" svg:x="16cm" svg:y="4cm">
          <office:event-listeners>
            <presentation:event-listener script:event-name="dom:click" presentation:action="show" xlink:href="http://bloki.dmcs.p.lodz.pl/Moduly/index_detal?id=131" xlink:type="simple" xlink:show="embed" xlink:actuate="onRequest"/>
          </office:event-listeners>
          <text:p><text:span text:style-name="T11">Komputery prze­mysłowe i pakiety HMI SCADA 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layer="layout" svg:width="4cm" svg:height="0.5cm" svg:x="16cm" svg:y="3.5cm">
          <text:p>K25.30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svg:x1="20cm" svg:y1="5cm" svg:x2="21cm" svg:y2="4.75cm" draw:start-shape="id11" draw:start-glue-point="7" draw:end-shape="id18" draw:end-glue-point="5" svg:d="m20000 5000h301v-250h699">
          <text:p/>
        </draw:connector>
        <draw:connector draw:style-name="Ścieżki_20_strzałka" draw:layer="layout" svg:x1="20cm" svg:y1="8cm" svg:x2="21cm" svg:y2="7.75cm" draw:start-shape="id5" draw:start-glue-point="7" draw:end-shape="id19" draw:end-glue-point="5" svg:d="m20000 8000h301v-250h699">
          <text:p/>
        </draw:connector>
        <presentation:notes draw:style-name="dp2">
          <draw:page-thumbnail draw:style-name="gr14" draw:layer="layout" svg:width="13.701cm" svg:height="10.272cm" svg:x="2.508cm" svg:y="2.058cm" draw:page-number="1" presentation:class="page"/>
          <draw:frame presentation:style-name="pr2" draw:layer="layout" svg:width="13.715cm" svg:height="12.33cm" svg:x="2.499cm" svg:y="13.03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519cm" svg:height="2.229cm" svg:x="0.881cm" svg:y="0.053cm" presentation:class="title" presentation:user-transformed="true">
          <draw:text-box>
            <text:p><text:span text:style-name="T12">Systemy mikroprocesorowe i układy programowalne</text:span><text:span text:style-name="T1"><text:line-break/></text:span><text:span text:style-name="T2">Ścieżki kształcenia</text:span></text:p>
          </draw:text-box>
        </draw:frame>
        <draw:custom-shape draw:style-name="Ścieżki_20_blok" draw:text-style-name="P15" xml:id="id20" draw:id="id20" draw:layer="layout" svg:width="3.5cm" svg:height="2.5cm" svg:x="0.5cm" svg:y="9cm">
          <text:p><text:span text:style-name="T13">Systemy mikro­procesorow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standard" draw:text-style-name="P5" draw:layer="layout" svg:width="3.5cm" svg:height="0.5cm" svg:x="0.5cm" svg:y="8.5cm">
          <text:p><text:span text:style-name="T6">K25.1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5.5cm" svg:y="6.5cm">
          <text:p><text:span text:style-name="T6">K25.1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5" draw:text-style-name="P16" xml:id="id24" draw:id="id24" draw:layer="layout" svg:width="4cm" svg:height="1cm" svg:x="16.5cm" svg:y="3.999cm">
          <text:p text:style-name="P7"><text:span text:style-name="T14">Platformy SoC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16.5cm" svg:y="3.499cm">
          <text:p><text:span text:style-name="T6">K25.1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15" xml:id="id33" draw:id="id33" draw:layer="layout" svg:width="4cm" svg:height="2cm" svg:x="16.5cm" svg:y="5.999cm">
          <text:p><text:span text:style-name="T13">Zaawansowane modelowanie</text:span></text:p>
          <text:p><text:span text:style-name="T13">w językach HD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xml:id="id25" draw:id="id25" draw:layer="layout" svg:width="4cm" svg:height="0.5cm" svg:x="16.5cm" svg:y="5.499cm">
          <text:p><text:span text:style-name="T6">K25.2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5" xml:id="id21" draw:id="id21" draw:layer="layout" svg:width="4cm" svg:height="2cm" svg:x="5.5cm" svg:y="12.5cm">
          <text:p><text:span text:style-name="T13">Systemy mobilne i wbudowane w prakty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4cm" svg:height="0.5cm" svg:x="5.5cm" svg:y="12cm">
          <text:p><text:span text:style-name="T6">K25.1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5" xml:id="id27" draw:id="id27" draw:layer="layout" svg:width="4cm" svg:height="1.5cm" svg:x="11.2cm" svg:y="15.5cm">
          <text:p><text:span text:style-name="T13">Technologie internetow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4cm" svg:height="0.5cm" svg:x="11.2cm" svg:y="15cm">
          <text:p><text:span text:style-name="T6">K25.17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5" xml:id="id26" draw:id="id26" draw:layer="layout" svg:width="4cm" svg:height="2cm" svg:x="5.5cm" svg:y="15.5cm">
          <text:p><text:span text:style-name="T13">Zaawansowane programowanie obiektow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xml:id="id28" draw:id="id28" draw:layer="layout" svg:width="4cm" svg:height="0.5cm" svg:x="5.5cm" svg:y="15cm">
          <text:p><text:span text:style-name="T6">K25.2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7" draw:layer="layout" svg:width="4cm" svg:height="1.5cm" svg:x="0.5cm" svg:y="5cm">
          <text:p><text:span text:style-name="T15">sprzęt</text:span></text:p>
          <draw:enhanced-geometry svg:viewBox="0 0 21600 21600" draw:mirror-horizontal="false" draw:mirror-vertical="false" draw:text-areas="0 0 21600 21600" draw:type="chevron" draw:modifiers="19306.109753388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7" draw:text-style-name="P6" draw:layer="layout" svg:width="4cm" svg:height="1.5cm" svg:x="0.5cm" svg:y="13.5cm">
          <text:p><text:span text:style-name="T7">oprogramowanie</text:span></text:p>
          <draw:enhanced-geometry svg:viewBox="0 0 21600 21600" draw:mirror-horizontal="false" draw:mirror-vertical="false" draw:text-areas="0 0 21600 21600" draw:type="chevron" draw:modifiers="19306.109753388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" draw:text-style-name="P15" xml:id="id23" draw:id="id23" draw:layer="layout" svg:width="4cm" svg:height="2cm" svg:x="5.5cm" svg:y="4cm">
          <text:p><text:span text:style-name="T13">Układy rekonfigurowalne i języki HD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5.5cm" svg:y="3.5cm">
          <text:p><text:span text:style-name="T6">K25.19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type="lines" svg:x1="4cm" svg:y1="10.25cm" svg:x2="5.5cm" svg:y2="13.5cm" draw:start-shape="id20" draw:start-glue-point="7" draw:end-shape="id21" draw:end-glue-point="5" svg:d="m4000 10250h302l497 3250h701">
          <text:p/>
        </draw:connector>
        <draw:connector draw:style-name="Ścieżki_20_strzałka" draw:layer="layout" draw:type="lines" svg:x1="4cm" svg:y1="10.25cm" svg:x2="5.5cm" svg:y2="8cm" draw:start-shape="id20" draw:start-glue-point="7" draw:end-shape="id22" draw:end-glue-point="5" svg:d="m4000 10250h302l497-2250h701">
          <text:p/>
        </draw:connector>
        <draw:connector draw:style-name="Ścieżki_20_strzałka" draw:layer="layout" draw:type="lines" svg:x1="4cm" svg:y1="10.25cm" svg:x2="5.5cm" svg:y2="5cm" draw:start-shape="id20" draw:start-glue-point="7" draw:end-shape="id23" svg:d="m4000 10250h302l497-5250h701">
          <text:p/>
        </draw:connector>
        <draw:connector draw:style-name="Ścieżki_20_strzałka" draw:layer="layout" draw:type="line" svg:x1="18.5cm" svg:y1="4.999cm" svg:x2="18.5cm" svg:y2="5.499cm" draw:start-shape="id24" draw:start-glue-point="6" draw:end-shape="id25" draw:end-glue-point="4" svg:d="m18500 4999v500">
          <text:p/>
        </draw:connector>
        <draw:connector draw:style-name="Ścieżki_20_strzałka" draw:layer="layout" draw:type="lines" svg:x1="9.5cm" svg:y1="16.5cm" svg:x2="11.2cm" svg:y2="16.25cm" draw:start-shape="id26" draw:start-glue-point="7" draw:end-shape="id27" draw:end-glue-point="5" svg:d="m9500 16500h302l697-250h701">
          <text:p/>
        </draw:connector>
        <draw:connector draw:style-name="Ścieżki_20_połączenie" draw:layer="layout" draw:type="lines" svg:x1="7.5cm" svg:y1="14.5cm" svg:x2="7.5cm" svg:y2="15cm" draw:start-shape="id21" draw:start-glue-point="6" draw:end-shape="id28" draw:end-glue-point="4" svg:d="m7500 14500v502-503 501">
          <text:p/>
        </draw:connector>
        <draw:frame draw:style-name="Ścieżki_20_semestr" draw:layer="layout" svg:width="2.487cm" svg:height="0.793cm" svg:x="1.257cm" svg:y="2.711cm">
          <draw:text-box>
            <text:p>semestr 5</text:p>
          </draw:text-box>
        </draw:frame>
        <draw:line draw:style-name="Ścieżki_20_semestr_20_podział" draw:layer="layout" svg:x1="5cm" svg:y1="3.001cm" svg:x2="5cm" svg:y2="17.501cm">
          <text:p/>
        </draw:line>
        <draw:line draw:style-name="Ścieżki_20_semestr_20_podział" draw:layer="layout" svg:x1="10.5cm" svg:y1="3cm" svg:x2="10.5cm" svg:y2="17.5cm">
          <text:p/>
        </draw:line>
        <draw:frame draw:style-name="Ścieżki_20_semestr" draw:layer="layout" svg:width="2.487cm" svg:height="0.793cm" svg:x="6.507cm" svg:y="2.708cm">
          <draw:text-box>
            <text:p>semestr 6</text:p>
          </draw:text-box>
        </draw:frame>
        <draw:frame draw:style-name="Ścieżki_20_semestr" draw:layer="layout" svg:width="2.487cm" svg:height="0.793cm" svg:x="12.007cm" svg:y="2.708cm">
          <draw:text-box>
            <text:p>semestr 7</text:p>
          </draw:text-box>
        </draw:frame>
        <draw:line draw:style-name="Ścieżki_20_semestr_20_podział" draw:layer="layout" svg:x1="16cm" svg:y1="3cm" svg:x2="16cm" svg:y2="17.5cm">
          <text:p/>
        </draw:line>
        <draw:frame draw:style-name="Ścieżki_20_semestr" draw:layer="layout" svg:width="2.398cm" svg:height="0.793cm" svg:x="19.501cm" svg:y="2.708cm">
          <draw:text-box>
            <text:p>II stopień</text:p>
          </draw:text-box>
        </draw:frame>
        <draw:custom-shape draw:style-name="gr18" draw:text-style-name="P15" xml:id="id30" draw:id="id30" draw:layer="layout" svg:width="4cm" svg:height="1.5cm" svg:x="5.5cm" svg:y="10cm">
          <text:p><text:span text:style-name="T13">Systemy rekonfigurowal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3" xml:id="id35" draw:id="id35" draw:layer="layout" svg:width="4cm" svg:height="3cm" svg:x="21cm" svg:y="7cm">
          <text:p><text:span text:style-name="T4">Implementacja al­</text:span><text:span text:style-name="T16">gorytmów cyfrowego</text:span><text:span text:style-name="T4"> przetwarzania syg­nałów w systemach wbudowanych 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21cm" svg:y="6.5cm">
          <text:p><text:span text:style-name="T6">K25.3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15" xml:id="id31" draw:id="id31" draw:layer="layout" svg:width="4cm" svg:height="2.5cm" svg:x="16.5cm" svg:y="9.499cm">
          <text:p><text:span text:style-name="T13">Zaawansowane systemy przetwarzania sygnałów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9" draw:text-style-name="P5" draw:layer="layout" svg:width="4cm" svg:height="0.5cm" svg:x="16.5cm" svg:y="8.999cm">
          <text:p><text:span text:style-name="T6">K25.2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5" xml:id="id29" draw:id="id29" draw:layer="layout" svg:width="4cm" svg:height="2.5cm" svg:x="16.5cm" svg:y="13.499cm">
          <text:p><text:span text:style-name="T13">Programowanie systemów mobilnych i wbudowa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4cm" svg:height="0.5cm" svg:x="16.5cm" svg:y="12.999cm">
          <text:p><text:span text:style-name="T6">K25.3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type="lines" svg:x1="9.5cm" svg:y1="13.5cm" svg:x2="16.5cm" svg:y2="14.749cm" draw:start-shape="id21" draw:start-glue-point="7" draw:end-shape="id29" draw:end-glue-point="5" svg:d="m9500 13500h302l5997 1249h701">
          <text:p/>
        </draw:connector>
        <draw:connector draw:style-name="Ścieżki_20_strzałka" draw:layer="layout" draw:type="lines" svg:x1="9.5cm" svg:y1="10.75cm" svg:x2="16.5cm" svg:y2="10.749cm" draw:start-shape="id30" draw:start-glue-point="7" draw:end-shape="id31" draw:end-glue-point="5" svg:d="m9500 10750h302l5997-1h701">
          <text:p/>
        </draw:connector>
        <draw:custom-shape draw:style-name="gr5" draw:text-style-name="P15" xml:id="id32" draw:id="id32" draw:layer="layout" svg:width="4cm" svg:height="2.5cm" svg:x="21cm" svg:y="15cm">
          <text:p><text:span text:style-name="T13">Zaawansowane zagadnienia technologii internetow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4cm" svg:height="0.5cm" svg:x="21cm" svg:y="14.5cm">
          <text:p><text:span text:style-name="T6">K25.3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svg:x1="15.2cm" svg:y1="16.25cm" svg:x2="21cm" svg:y2="16.25cm" draw:start-shape="id27" draw:start-glue-point="7" draw:end-shape="id32" draw:end-glue-point="5" svg:d="m15200 16250h5800">
          <text:p/>
        </draw:connector>
        <draw:custom-shape draw:style-name="gr5" draw:text-style-name="P15" xml:id="id37" draw:id="id37" draw:layer="layout" svg:width="4cm" svg:height="2.5cm" svg:x="21cm" svg:y="11.5cm">
          <text:p><text:span text:style-name="T13">Nowoczesne aplikacje dla komputerów PC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4cm" svg:height="0.5cm" svg:x="21cm" svg:y="11cm">
          <text:p><text:span text:style-name="T6">K25.3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0" draw:layer="layout" draw:type="lines" svg:x1="4cm" svg:y1="10.25cm" svg:x2="5.5cm" svg:y2="10.75cm" draw:start-shape="id20" draw:start-glue-point="7" draw:end-shape="id30" draw:end-glue-point="5" svg:d="m4000 10250h302l497 500h701">
          <text:p/>
        </draw:connector>
        <draw:custom-shape draw:style-name="gr5" draw:text-style-name="P15" xml:id="id36" draw:id="id36" draw:layer="layout" svg:width="4cm" svg:height="2.5cm" svg:x="11.2cm" svg:y="11.5cm">
          <text:p><text:span text:style-name="T13">Aplikacje w językach zorientowanych obiektowo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4cm" svg:height="0.5cm" svg:x="11.2cm" svg:y="11cm">
          <text:p><text:span text:style-name="T6">K25.2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line-skew="2.699cm" svg:x1="9.5cm" svg:y1="5cm" svg:x2="16.5cm" svg:y2="4.499cm" draw:start-shape="id23" draw:start-glue-point="7" draw:end-shape="id24" draw:end-glue-point="5" svg:d="m9500 5000h6000v-501h1000">
          <text:p/>
        </draw:connector>
        <draw:connector draw:style-name="Ścieżki_20_strzałka" draw:layer="layout" draw:line-skew="2.699cm" svg:x1="9.5cm" svg:y1="5cm" svg:x2="16.5cm" svg:y2="6.999cm" draw:start-shape="id23" draw:start-glue-point="7" draw:end-shape="id33" draw:end-glue-point="5" svg:d="m9500 5000h6000v1999h1000">
          <text:p/>
        </draw:connector>
        <draw:custom-shape draw:style-name="gr1" draw:text-style-name="P3" xml:id="id34" draw:id="id34" draw:layer="layout" svg:width="4cm" svg:height="3cm" svg:x="11.2cm" svg:y="7cm">
          <text:p><text:span text:style-name="T4">Implementacja al­gorytmów cyfrowe­go przetwarzania sygnałów w syste­mach wbudowa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11.2cm" svg:y="6.5cm">
          <text:p><text:span text:style-name="T6">K25.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svg:x1="15.2cm" svg:y1="8.5cm" svg:x2="21cm" svg:y2="8.5cm" draw:start-shape="id34" draw:start-glue-point="7" draw:end-shape="id35" draw:end-glue-point="5" svg:d="m15200 8500h5800">
          <text:p/>
        </draw:connector>
        <draw:connector draw:style-name="Ścieżki_20_strzałka" draw:layer="layout" draw:type="lines" svg:x1="9.5cm" svg:y1="16.5cm" svg:x2="11.2cm" svg:y2="12.75cm" draw:start-shape="id26" draw:start-glue-point="7" draw:end-shape="id36" draw:end-glue-point="5" svg:d="m9500 16500h302l697-3750h701">
          <text:p/>
        </draw:connector>
        <draw:connector draw:style-name="Ścieżki_20_strzałka" draw:layer="layout" draw:type="line" svg:x1="15.2cm" svg:y1="12.75cm" svg:x2="21cm" svg:y2="12.75cm" draw:start-shape="id36" draw:start-glue-point="7" draw:end-shape="id37" draw:end-glue-point="5" svg:d="m15200 12750h5800">
          <text:p/>
        </draw:connector>
        <draw:connector draw:style-name="Ścieżki_20_strzałka" draw:layer="layout" draw:type="lines" svg:x1="9.5cm" svg:y1="8cm" svg:x2="11.2cm" svg:y2="8.5cm" draw:start-shape="id22" draw:end-shape="id34" draw:end-glue-point="5" svg:d="m9500 8000h302l697 500h701">
          <text:p/>
        </draw:connector>
        <draw:custom-shape draw:style-name="gr1" draw:text-style-name="P18" xml:id="id22" draw:id="id22" draw:layer="layout" svg:width="4cm" svg:height="2cm" svg:x="5.5cm" svg:y="7cm">
          <text:p><text:span text:style-name="T17">Procesory ARM w systemach przemysłow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1" draw:text-style-name="P5" draw:layer="layout" svg:width="4cm" svg:height="0.5cm" svg:x="5.5cm" svg:y="9.5cm">
          <text:p><text:span text:style-name="T6">K25.27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type="lines" svg:x1="4cm" svg:y1="10.25cm" svg:x2="5.5cm" svg:y2="16.5cm" draw:start-shape="id20" draw:start-glue-point="7" draw:end-shape="id26" draw:end-glue-point="5" svg:d="m4000 10250h302l497 6250h701">
          <text:p/>
        </draw:connector>
        <presentation:notes draw:style-name="dp2">
          <draw:page-thumbnail draw:style-name="gr14" draw:layer="layout" svg:width="13.701cm" svg:height="10.272cm" svg:x="2.508cm" svg:y="2.058cm" draw:page-number="2" presentation:class="page"/>
          <draw:frame presentation:style-name="pr2" draw:text-style-name="P5" draw:layer="layout" svg:width="13.715cm" svg:height="12.33cm" svg:x="2.499cm" svg:y="13.03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3.971cm" svg:height="2.229cm" svg:x="0.881cm" svg:y="0.054cm" presentation:class="title" presentation:user-transformed="true">
          <draw:text-box>
            <text:p><text:span text:style-name="T1">Układy i systemy scalone</text:span><text:span text:style-name="T1"><text:line-break/></text:span><text:span text:style-name="T2">Ścieżki kształcenia</text:span></text:p>
          </draw:text-box>
        </draw:frame>
        <draw:custom-shape draw:style-name="Ścieżki_20_blok" draw:text-style-name="P15" xml:id="id38" draw:id="id38" draw:layer="layout" svg:width="4cm" svg:height="3cm" svg:x="5.5cm" svg:y="9cm">
          <text:p><text:span text:style-name="T13">Projektowanie elektronicznych układów scalo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standard" draw:text-style-name="P5" draw:layer="layout" svg:width="4cm" svg:height="0.5cm" svg:x="5.5cm" svg:y="8.5cm">
          <text:p><text:span text:style-name="T6">K25.2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15" xml:id="id40" draw:id="id40" draw:layer="layout" svg:width="4cm" svg:height="3.5cm" svg:x="16cm" svg:y="8cm">
          <text:p><text:span text:style-name="T13">Procesy technologiczne produkcji układów scalo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16cm" svg:y="7.5cm">
          <text:p><text:span text:style-name="T6">K25.1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2" draw:text-style-name="P16" xml:id="id42" draw:id="id42" draw:layer="layout" svg:width="4cm" svg:height="2.5cm" svg:x="21cm" svg:y="8.5cm">
          <text:p text:style-name="P7"><text:span text:style-name="T14">Nowoczesne mikrosystemy scalo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xml:id="id44" draw:id="id44" draw:layer="layout" svg:width="4cm" svg:height="0.5cm" svg:x="21cm" svg:y="8cm">
          <text:p><text:span text:style-name="T6">K25.9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5" xml:id="id41" draw:id="id41" draw:layer="layout" svg:width="4cm" svg:height="3cm" svg:x="10.5cm" svg:y="13.798cm">
          <text:p><text:span text:style-name="T13">Analogowe i cyfrowe układy elektronicz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xml:id="id46" draw:id="id46" draw:layer="layout" svg:width="4cm" svg:height="0.5cm" svg:x="10.5cm" svg:y="13.298cm">
          <text:p><text:span text:style-name="T6">K25.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5" xml:id="id43" draw:id="id43" draw:layer="layout" svg:width="4cm" svg:height="3cm" svg:x="16cm" svg:y="13.798cm">
          <text:p><text:span text:style-name="T13">Analogowo-cyfrowe scalone systemy miesza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xml:id="id45" draw:id="id45" draw:layer="layout" svg:width="4cm" svg:height="0.5cm" svg:x="16cm" svg:y="13.298cm">
          <text:p><text:span text:style-name="T6">K25.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6" draw:text-style-name="P17" draw:layer="layout" svg:width="4cm" svg:height="1.5cm" svg:x="0.5cm" svg:y="5cm">
          <text:p><text:span text:style-name="T15">modelowanie</text:span></text:p>
          <draw:enhanced-geometry svg:viewBox="0 0 21600 21600" draw:mirror-horizontal="false" draw:mirror-vertical="false" draw:text-areas="0 0 21600 21600" draw:type="chevron" draw:modifiers="19306.109753388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19" draw:layer="layout" svg:width="4cm" svg:height="1.5cm" svg:x="0.5cm" svg:y="14cm">
          <text:p text:style-name="P7"><text:span text:style-name="T18">projektowanie</text:span></text:p>
          <draw:enhanced-geometry svg:viewBox="0 0 21600 21600" draw:mirror-horizontal="false" draw:mirror-vertical="false" draw:text-areas="0 0 21600 21600" draw:type="chevron" draw:modifiers="19306.109753388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4" draw:text-style-name="P15" xml:id="id39" draw:id="id39" draw:layer="layout" svg:width="4cm" svg:height="2.702cm" svg:x="21cm" svg:y="4.298cm">
          <text:p><text:span text:style-name="T13">Analiza termiczna układów elektroniczny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0.5cm" svg:x="21cm" svg:y="3.798cm">
          <text:p><text:span text:style-name="T6">K25.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line-skew="-2.051cm" svg:x1="9.5cm" svg:y1="10.5cm" svg:x2="21cm" svg:y2="5.649cm" draw:start-shape="id38" draw:start-glue-point="7" draw:end-shape="id39" draw:end-glue-point="5" svg:d="m9500 10500h3500v-4851h8000">
          <text:p/>
        </draw:connector>
        <draw:connector draw:style-name="Ścieżki_20_strzałka" draw:layer="layout" draw:line-skew="1.449cm" svg:x1="9.5cm" svg:y1="10.5cm" svg:x2="16cm" svg:y2="9.75cm" draw:start-shape="id38" draw:start-glue-point="7" draw:end-shape="id40" svg:d="m9500 10500h4500v-750h2000">
          <text:p/>
        </draw:connector>
        <draw:connector draw:style-name="Ścieżki_20_strzałka" draw:layer="layout" draw:type="lines" svg:x1="9.5cm" svg:y1="10.5cm" svg:x2="10.5cm" svg:y2="15.298cm" draw:start-shape="id38" draw:start-glue-point="7" draw:end-shape="id41" draw:end-glue-point="5" svg:d="m9500 10500h302l-3 4798h701">
          <text:p/>
        </draw:connector>
        <draw:connector draw:style-name="Ścieżki_20_strzałka" draw:layer="layout" draw:type="lines" svg:x1="20cm" svg:y1="9.75cm" svg:x2="21cm" svg:y2="9.75cm" draw:start-shape="id40" draw:start-glue-point="7" draw:end-shape="id42" draw:end-glue-point="5" svg:d="m20000 9750h302-3 701">
          <text:p/>
        </draw:connector>
        <draw:connector draw:style-name="Ścieżki_20_strzałka" draw:layer="layout" draw:type="lines" svg:x1="14.5cm" svg:y1="15.298cm" svg:x2="16cm" svg:y2="15.298cm" draw:start-shape="id41" draw:start-glue-point="7" draw:end-shape="id43" draw:end-glue-point="5" svg:d="m14500 15298h302 497 701">
          <text:p/>
        </draw:connector>
        <draw:connector draw:style-name="Ścieżki_20_strzałka" draw:layer="layout" draw:type="line" svg:x1="23cm" svg:y1="7cm" svg:x2="23cm" svg:y2="8cm" draw:start-shape="id39" draw:start-glue-point="6" draw:end-shape="id44" draw:end-glue-point="4" svg:d="m23000 7000v1000">
          <text:p/>
        </draw:connector>
        <draw:connector draw:style-name="Ścieżki_20_strzałka" draw:layer="layout" draw:type="lines" svg:x1="18cm" svg:y1="11.5cm" svg:x2="18cm" svg:y2="13.298cm" draw:start-shape="id40" draw:end-shape="id45" draw:end-glue-point="4" svg:d="m18000 11500v302 795 701">
          <text:p/>
        </draw:connector>
        <draw:connector draw:style-name="Ścieżki_20_strzałka" draw:layer="layout" draw:type="lines" svg:x1="12.5cm" svg:y1="13.298cm" svg:x2="23cm" svg:y2="11cm" draw:start-shape="id46" draw:start-glue-point="4" draw:end-shape="id42" draw:end-glue-point="6" svg:d="m12500 13298v-301l10500-1295v-702">
          <text:p/>
        </draw:connector>
        <draw:frame draw:style-name="Ścieżki_20_semestr" draw:layer="layout" svg:width="2.487cm" svg:height="0.793cm" svg:x="1.257cm" svg:y="2.711cm">
          <draw:text-box>
            <text:p>semestr 5</text:p>
          </draw:text-box>
        </draw:frame>
        <draw:line draw:style-name="Ścieżki_20_semestr_20_podział" draw:layer="layout" svg:x1="5cm" svg:y1="3.001cm" svg:x2="5cm" svg:y2="17.501cm">
          <text:p/>
        </draw:line>
        <draw:line draw:style-name="Ścieżki_20_semestr_20_podział" draw:layer="layout" svg:x1="10cm" svg:y1="3.001cm" svg:x2="10cm" svg:y2="17.501cm">
          <text:p/>
        </draw:line>
        <draw:frame draw:style-name="Ścieżki_20_semestr" draw:layer="layout" svg:width="2.487cm" svg:height="0.793cm" svg:x="6.257cm" svg:y="2.708cm">
          <draw:text-box>
            <text:p>semestr 6</text:p>
          </draw:text-box>
        </draw:frame>
        <draw:frame draw:style-name="Ścieżki_20_semestr" draw:layer="layout" svg:width="2.487cm" svg:height="0.793cm" svg:x="11.257cm" svg:y="2.708cm">
          <draw:text-box>
            <text:p>semestr 7</text:p>
          </draw:text-box>
        </draw:frame>
        <draw:line draw:style-name="Ścieżki_20_semestr_20_podział" draw:layer="layout" svg:x1="15cm" svg:y1="3.001cm" svg:x2="15cm" svg:y2="17.501cm">
          <text:p/>
        </draw:line>
        <draw:frame draw:style-name="Ścieżki_20_semestr" draw:layer="layout" svg:width="2.398cm" svg:height="0.793cm" svg:x="19.001cm" svg:y="2.708cm">
          <draw:text-box>
            <text:p>II stopień</text:p>
          </draw:text-box>
        </draw:frame>
        <draw:custom-shape draw:style-name="gr5" draw:text-style-name="P15" xml:id="id48" draw:id="id48" draw:layer="layout" svg:width="4cm" svg:height="3cm" svg:x="21cm" svg:y="13.798cm">
          <text:p><text:span text:style-name="T13">Zaawansowane systemy scalo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xml:id="id47" draw:id="id47" draw:layer="layout" svg:width="4cm" svg:height="0.5cm" svg:x="21cm" svg:y="13.298cm">
          <text:p><text:span text:style-name="T6">K25.37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Ścieżki_20_strzałka" draw:layer="layout" draw:type="lines" svg:x1="18cm" svg:y1="11.5cm" svg:x2="23cm" svg:y2="13.298cm" draw:start-shape="id40" draw:start-glue-point="6" draw:end-shape="id47" draw:end-glue-point="4" svg:d="m18000 11500v302l5000 795v701">
          <text:p/>
        </draw:connector>
        <draw:connector draw:style-name="Ścieżki_20_strzałka" draw:layer="layout" svg:x1="12.5cm" svg:y1="16.798cm" svg:x2="23cm" svg:y2="16.798cm" draw:start-shape="id41" draw:start-glue-point="6" draw:end-shape="id48" draw:end-glue-point="6" svg:d="m12500 16798v702h10500v-702">
          <text:p/>
        </draw:connector>
        <draw:connector draw:style-name="Ścieżki_20_strzałka" draw:layer="layout" draw:type="lines" svg:x1="20cm" svg:y1="15.298cm" svg:x2="21cm" svg:y2="15.298cm" draw:start-shape="id43" draw:start-glue-point="7" draw:end-shape="id48" draw:end-glue-point="5" svg:d="m20000 15298h302-3 701">
          <text:p/>
        </draw:connector>
        <presentation:notes draw:style-name="dp2">
          <draw:page-thumbnail draw:style-name="gr14" draw:layer="layout" svg:width="13.701cm" svg:height="10.272cm" svg:x="2.508cm" svg:y="2.058cm" draw:page-number="3" presentation:class="page"/>
          <draw:frame presentation:style-name="pr2" draw:layer="layout" svg:width="13.715cm" svg:height="12.33cm" svg:x="2.499cm" svg:y="13.0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Średnie_20_kreski" draw:display-name="Średnie kreski" draw:style="rect" draw:dots1="1" draw:dots1-length="0.4cm" draw:distance="0.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bevel" draw:fill="solid" draw:fill-color="#ff420e" draw:secondary-fill-color="#99ccff" draw:fill-gradient-name="Gradient_20_1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Ścieżki_20_blok" style:display-name="Ścieżki blok" style:family="graphic" style:parent-style-name="standard">
      <style:graphic-properties draw:fill-color="#ff950e" draw:textarea-horizontal-align="center" draw:textarea-vertical-align="middle" draw:auto-grow-height="false" fo:padding-top="0.1cm" fo:padding-bottom="0.1cm" fo:padding-left="0.1cm" fo:padding-right="0.1cm" fo:wrap-option="wrap"/>
      <style:paragraph-properties fo:text-align="center"/>
      <style:text-properties fo:color="#000000" fo:font-family="Tahoma" style:font-style-name="Normalny" style:font-family-generic="swiss" style:font-pitch="variable" fo:font-size="14pt" style:font-size-asian="14pt" style:font-size-complex="14pt"/>
    </style:style>
    <style:style style:name="Ścieżki_20_semestr" style:display-name="Ścieżki semestr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true" fo:min-height="0cm" fo:min-width="0cm"/>
      <style:text-properties fo:font-size="14pt" fo:font-style="italic"/>
    </style:style>
    <style:style style:name="Ścieżki_20_semestr_20_podział" style:display-name="Ścieżki semestr podział" style:family="graphic" style:parent-style-name="standard">
      <style:graphic-properties draw:stroke="dash" draw:stroke-dash="Fine_20_Dashed" svg:stroke-width="0.04cm" svg:stroke-color="#ffffcc" draw:marker-start-width="0.26cm" draw:marker-end-width="0.26cm" fo:padding-top="0.12cm" fo:padding-bottom="0.12cm" fo:padding-left="0.02cm" fo:padding-right="0.02cm"/>
    </style:style>
    <style:style style:name="Ścieżki_20_strzałka" style:display-name="Ścieżki strzałka" style:family="graphic" style:parent-style-name="standard">
      <style:graphic-properties svg:stroke-width="0.05cm" svg:stroke-color="#ffd320" draw:marker-start-width="0.28cm" draw:marker-end="Arrow" draw:marker-end-width="0.25cm" fo:padding-top="0.15cm" fo:padding-bottom="0.15cm" fo:padding-left="0.05cm" fo:padding-right="0.05cm" draw:start-line-spacing-horizontal="0.3cm" draw:start-line-spacing-vertical="0.3cm" draw:end-line-spacing-horizontal="0.7cm" draw:end-line-spacing-vertical="0.7cm"/>
    </style:style>
    <style:style style:name="Ścieżki_20_podścieżka" style:display-name="Ścieżki podścieżka" style:family="graphic" style:parent-style-name="standard">
      <style:graphic-properties draw:fill="solid" draw:fill-color="#83caff" draw:textarea-horizontal-align="center" draw:textarea-vertical-align="middle" draw:auto-grow-height="false" fo:padding-left="0.6cm" fo:padding-right="0.4cm"/>
      <style:paragraph-properties fo:text-align="center"/>
      <style:text-properties fo:font-family="Tahoma" style:font-style-name="Normalny" style:font-family-generic="swiss" style:font-pitch="variable"/>
    </style:style>
    <style:style style:name="Ścieżki_20_połączenie" style:display-name="Ścieżki połączenie" style:family="graphic" style:parent-style-name="standard">
      <style:graphic-properties svg:stroke-width="0.05cm" svg:stroke-color="#3deb3d" draw:marker-start-width="0.275cm" draw:marker-end-width="0.275cm" fo:padding-top="0.125cm" fo:padding-bottom="0.125cm" fo:padding-left="0.025cm" fo:padding-right="0.025cm"/>
    </style:style>
    <style:style style:name="Ścieżki_20_strzałka_20_opcjonalna" style:display-name="Ścieżki strzałka opcjonalna" style:family="graphic" style:parent-style-name="Ścieżki_20_strzałka">
      <style:graphic-properties draw:stroke="dash" draw:stroke-dash="Średnie_20_kreski" svg:stroke-width="0.02cm" draw:marker-start-width="0.24cm" draw:marker-end-width="0.24cm" fo:padding-top="0.135cm" fo:padding-bottom="0.135cm" fo:padding-left="0.035cm" fo:padding-right="0.035cm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1.0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1.04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2-06-10T09:32:22.79</dc:date>
    <meta:editing-cycles>369</meta:editing-cycles>
    <meta:editing-duration>P7DT6H5M24S</meta:editing-duration>
    <meta:generator>LibreOffice/3.5$Windows_x86 LibreOffice_project/165a79a-7059095-e13bb37-fef39a4-9503d18</meta:generator>
    <meta:printed-by>Zbigniew Kulesza</meta:printed-by>
    <meta:print-date>2010-05-17T08:15:49.87</meta:print-date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